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Заголовок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1.8472in" style:use-optimal-column-width="false"/>
    </style:style>
    <style:style style:name="TableColumn25" style:family="table-column">
      <style:table-column-properties style:column-width="1.9305in" style:use-optimal-column-width="false"/>
    </style:style>
    <style:style style:name="TableColumn26" style:family="table-column">
      <style:table-column-properties style:column-width="2.0486in" style:use-optimal-column-width="false"/>
    </style:style>
    <style:style style:name="TableColumn27" style:family="table-column">
      <style:table-column-properties style:column-width="2.0486in" style:use-optimal-column-width="false"/>
    </style:style>
    <style:style style:name="TableColumn28" style:family="table-column">
      <style:table-column-properties style:column-width="2.0638in" style:use-optimal-column-width="false"/>
    </style:style>
    <style:style style:name="Table23" style:family="table">
      <style:table-properties style:width="9.9388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bottom="0in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margin-bottom="0in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4" style:parent-style-name="Standard" style:family="paragraph">
      <style:paragraph-properties fo:margin-bottom="0i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4" style:parent-style-name="Standard" style:family="paragraph">
      <style:paragraph-properties fo:margin-bottom="0i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margin-bottom="0in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margin-bottom="0in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margin-bottom="0in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bottom="0in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margin-bottom="0in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1" style:parent-style-name="Standard" style:family="paragraph">
      <style:paragraph-properties fo:margin-bottom="0.1041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91" style:parent-style-name="Основнойшрифтабзаца" style:family="text">
      <style:text-properties style:font-name="Times New Roman" style:font-name-complex="Times New Roman" style:font-weight-complex="bold"/>
    </style:style>
    <style:style style:name="P192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margin-bottom="0.1041in">
        <style:tab-stops>
          <style:tab-stop style:type="center" style:position="0.9569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18" style:family="table-column">
      <style:table-column-properties style:column-width="1.8118in" style:use-optimal-column-width="false"/>
    </style:style>
    <style:style style:name="TableColumn219" style:family="table-column">
      <style:table-column-properties style:column-width="1.9583in" style:use-optimal-column-width="false"/>
    </style:style>
    <style:style style:name="TableColumn220" style:family="table-column">
      <style:table-column-properties style:column-width="2.1326in" style:use-optimal-column-width="false"/>
    </style:style>
    <style:style style:name="TableColumn221" style:family="table-column">
      <style:table-column-properties style:column-width="2.1319in" style:use-optimal-column-width="false"/>
    </style:style>
    <style:style style:name="TableColumn222" style:family="table-column">
      <style:table-column-properties style:column-width="1.7986in" style:use-optimal-column-width="false"/>
    </style:style>
    <style:style style:name="Table217" style:family="table">
      <style:table-properties style:width="9.8333in" fo:margin-left="0in" table:align="left"/>
    </style:style>
    <style:style style:name="TableRow223" style:family="table-row">
      <style:table-row-properties style:min-row-height="0.259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style:min-row-height="2.7208in"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margin-bottom="0in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margin-bottom="0in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margin-bottom="0in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8" style:parent-style-name="Standard" style:family="paragraph">
      <style:paragraph-properties fo:margin-bottom="0in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/>
    </style:style>
    <style:style style:name="P262" style:parent-style-name="Standard" style:family="paragraph">
      <style:paragraph-properties fo:margin-bottom="0in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margin-bottom="0in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margin-bottom="0in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margin-bottom="0in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margin-bottom="0in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margin-bottom="0in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7" style:parent-style-name="Standard" style:family="paragraph">
      <style:paragraph-properties fo:margin-bottom="0in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margin-bottom="0in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5" style:parent-style-name="Standard" style:family="paragraph">
      <style:paragraph-properties fo:margin-bottom="0in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margin-bottom="0in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margin-bottom="0in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margin-bottom="0in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margin-bottom="0in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margin-bottom="0in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margin-bottom="0in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6" style:parent-style-name="Standard" style:family="paragraph">
      <style:paragraph-properties fo:margin-bottom="0in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9" style:parent-style-name="Standard" style:family="paragraph">
      <style:paragraph-properties fo:margin-bottom="0in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margin-bottom="0in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margin-bottom="0in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margin-bottom="0in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margin-bottom="0in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margin-bottom="0in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3" style:parent-style-name="Standard" style:family="paragraph">
      <style:paragraph-properties fo:margin-bottom="0in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margin-bottom="0in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margin-bottom="0in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margin-bottom="0in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71" style:parent-style-name="Standard" style:family="paragraph">
      <style:paragraph-properties fo:margin-bottom="0in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margin-bottom="0in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margin-bottom="0in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margin-bottom="0in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" style:parent-style-name="Standard" style:family="paragraph">
      <style:paragraph-properties fo:margin-bottom="0in"/>
    </style:style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" style:parent-style-name="Standard" style:family="paragraph">
      <style:paragraph-properties fo:margin-bottom="0in"/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5" style:parent-style-name="Standard" style:family="paragraph">
      <style:paragraph-properties fo:margin-bottom="0in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margin-bottom="0in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margin-bottom="0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margin-bottom="0in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Утверждаю</text:p>
      <text:p text:style-name="P2">Директор школы</text:p>
      <text:p text:style-name="P3">_________ Е.В. Яковлева</text:p>
      <text:p text:style-name="P4"/>
      <text:p text:style-name="P5"/>
      <text:p text:style-name="P6"/>
      <text:p text:style-name="P7">План работы</text:p>
      <text:p text:style-name="P8">оздоровительного лагеря</text:p>
      <text:p text:style-name="P9">с 28.10.2024 г. по 01.11.2024 г.</text:p>
      <text:p text:style-name="P10"/>
      <text:p text:style-name="P11"/>
      <text:p text:style-name="P12"/>
      <text:p text:style-name="P13"/>
      <text:p text:style-name="P14"/>
      <text:p text:style-name="P15"/>
      <text:p text:style-name="P16">Мышкин, 2024 г.</text:p>
      <text:p text:style-name="P17"/>
      <text:p text:style-name="P18"/>
      <text:p text:style-name="P19"/>
      <text:p text:style-name="P20"/>
      <text:p text:style-name="P21"/>
      <text:soft-page-break/>
      <text:p text:style-name="P22">1 отряд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28.10.</text:p>
            <text:p text:style-name="P32">понедельник</text:p>
          </table:table-cell>
          <table:table-cell table:style-name="TableCell33">
            <text:p text:style-name="P34">29.10.</text:p>
            <text:p text:style-name="P35">вторник</text:p>
          </table:table-cell>
          <table:table-cell table:style-name="TableCell36">
            <text:p text:style-name="P37">30.10.</text:p>
            <text:p text:style-name="P38">среда</text:p>
          </table:table-cell>
          <table:table-cell table:style-name="TableCell39">
            <text:p text:style-name="P40">31.10.</text:p>
            <text:p text:style-name="P41">четверг</text:p>
          </table:table-cell>
          <table:table-cell table:style-name="TableCell42">
            <text:p text:style-name="P43">01.11.</text:p>
            <text:p text:style-name="P44">пятница</text:p>
          </table:table-cell>
        </table:table-row>
        <table:table-row table:style-name="TableRow45">
          <table:table-cell table:style-name="TableCell46">
            <text:p text:style-name="P47"><text:span text:style-name="T48">08.30</text:span><text:span text:style-name="T49"><text:s/>– зарядка</text:span></text:p>
            <text:p text:style-name="P50"><text:span text:style-name="T51">09.00</text:span><text:span text:style-name="T52"><text:s/>– завтрак</text:span></text:p>
            <text:p text:style-name="P53"><text:span text:style-name="T54">09.15 —Открытие смены,<text:s/></text:span><text:span text:style-name="T55">отрядный час<text:s/></text:span><text:span text:style-name="T56">(организационный)</text:span></text:p>
            <text:p text:style-name="P57"><text:span text:style-name="T58">10.00 –музыкальный час</text:span></text:p>
            <text:p text:style-name="P59"><text:span text:style-name="T60">11.00</text:span><text:span text:style-name="T61"><text:s/></text:span><text:span text:style-name="T62">– развлекательная программа<text:s/></text:span><text:span text:style-name="T63">Галачевский ДК</text:span></text:p>
            <text:p text:style-name="P64"><text:span text:style-name="T65">12.30</text:span><text:span text:style-name="T66"><text:s/>– обед</text:span></text:p>
            <text:p text:style-name="P67"><text:span text:style-name="T68">13.00-</text:span><text:span text:style-name="T69"><text:s/></text:span><text:span text:style-name="T70">Интеллектуальная игра<text:s/></text:span><text:span text:style-name="T71">(</text:span><text:span text:style-name="T72">молодежный центр</text:span><text:span text:style-name="T73">)</text:span></text:p>
            <text:p text:style-name="P74"><text:span text:style-name="T75">14.00</text:span><text:span text:style-name="T76"><text:s/></text:span><text:span text:style-name="T77">-прогулка</text:span></text:p>
            <text:p text:style-name="P78"><text:span text:style-name="T79">14.30-</text:span><text:span text:style-name="T80"><text:s/>уход домой</text:span></text:p>
          </table:table-cell>
          <table:table-cell table:style-name="TableCell81">
            <text:p text:style-name="P82"><text:span text:style-name="T83">08.30</text:span><text:span text:style-name="T84"><text:s/>– зарядка</text:span></text:p>
            <text:p text:style-name="P85"><text:span text:style-name="T86">09.00</text:span><text:span text:style-name="T87"><text:s/>– завтрак</text:span></text:p>
            <text:p text:style-name="P88"><text:span text:style-name="T89">09.15 -</text:span><text:span text:style-name="T90"><text:s text:c="2"/></text:span><text:span text:style-name="T91">отрядный час</text:span></text:p>
            <text:p text:style-name="P92"><text:span text:style-name="T93">10.00</text:span><text:span text:style-name="T94"><text:s/></text:span><text:span text:style-name="T95">– Детская библиотека</text:span></text:p>
            <text:p text:style-name="P96"><text:span text:style-name="T97">11.00</text:span><text:span text:style-name="T98"><text:s/>–</text:span><text:span text:style-name="T99">спортивный час</text:span><text:span text:style-name="T100"><text:s/></text:span></text:p>
            <text:p text:style-name="P101"><text:span text:style-name="T102">12.30</text:span><text:span text:style-name="T103"><text:s/>– обед</text:span></text:p>
            <text:p text:style-name="P104"><text:span text:style-name="T105">13.00<text:s/></text:span><text:span text:style-name="T106">—</text:span><text:span text:style-name="T107"><text:s/>«Стирка и глажка» (</text:span><text:span text:style-name="T108">Народный музей)</text:span></text:p>
            <text:p text:style-name="P109"><text:span text:style-name="T110">14.00</text:span><text:span text:style-name="T111"><text:s/>- прогулка</text:span></text:p>
            <text:p text:style-name="P112"><text:span text:style-name="T113">14.30</text:span><text:span text:style-name="T114"><text:s/>– уход домой</text:span></text:p>
            <text:p text:style-name="P115"/>
          </table:table-cell>
          <table:table-cell table:style-name="TableCell116">
            <text:p text:style-name="P117"><text:span text:style-name="T118">08.30</text:span><text:span text:style-name="T119"><text:s/>– зарядка</text:span></text:p>
            <text:p text:style-name="P120"><text:span text:style-name="T121">09.00</text:span><text:span text:style-name="T122"><text:s/>– завтрак</text:span></text:p>
            <text:p text:style-name="P123"><text:span text:style-name="T124">09.15</text:span><text:span text:style-name="T125"><text:s/></text:span><text:span text:style-name="T126">—</text:span><text:span text:style-name="T127"><text:s/></text:span><text:span text:style-name="T128">отрядный час</text:span></text:p>
            <text:p text:style-name="P129"><text:span text:style-name="T130">10.00</text:span><text:span text:style-name="T131"><text:s/>– музыкальный час</text:span></text:p>
            <text:p text:style-name="P132"><text:span text:style-name="T133">11.00 –Кино<text:s/></text:span><text:span text:style-name="T134">в ДК</text:span></text:p>
            <text:p text:style-name="P135"><text:span text:style-name="T136">12.30</text:span><text:span text:style-name="T137"><text:s/>– обед</text:span></text:p>
            <text:p text:style-name="P138"><text:span text:style-name="T139">13.00</text:span><text:span text:style-name="T140"><text:s/>–</text:span><text:span text:style-name="T141"><text:s/></text:span><text:span text:style-name="T142">Спортивная Эстафета</text:span><text:span text:style-name="T143"><text:s/>(м</text:span><text:span text:style-name="T144">олодежный центр</text:span><text:span text:style-name="T145">)</text:span></text:p>
            <text:p text:style-name="P146">14.00- прогулка</text:p>
            <text:p text:style-name="P147"><text:span text:style-name="T148">14.30<text:s/></text:span><text:span text:style-name="T149">– уход домой</text:span></text:p>
          </table:table-cell>
          <table:table-cell table:style-name="TableCell150">
            <text:p text:style-name="Standard"><text:span text:style-name="T151">08.30</text:span><text:span text:style-name="T152"><text:s/>– зарядка</text:span></text:p>
            <text:p text:style-name="Standard"><text:span text:style-name="T153">09.00</text:span><text:span text:style-name="T154"><text:s/>– завтрак</text:span></text:p>
            <text:p text:style-name="Standard"><text:span text:style-name="T155">09.15 -</text:span><text:span text:style-name="T156"><text:s/>отрядный час</text:span></text:p>
            <text:p text:style-name="Standard"><text:span text:style-name="T157">10.00</text:span><text:span text:style-name="T158"><text:s/>–</text:span><text:span text:style-name="T159">Детская библиотека</text:span></text:p>
            <text:p text:style-name="Standard"><text:span text:style-name="T160">11.00</text:span><text:span text:style-name="T161"><text:s/>–</text:span><text:span text:style-name="T162"><text:s/>«Безопасное движение»<text:s/></text:span><text:span text:style-name="T163">(</text:span><text:span text:style-name="T164">беседа с<text:s/></text:span><text:span text:style-name="T165">инспектором</text:span><text:span text:style-name="T166">)</text:span></text:p>
            <text:p text:style-name="Standard"><text:span text:style-name="T167">12.30</text:span><text:span text:style-name="T168"><text:s/>– обед</text:span></text:p>
            <text:p text:style-name="Standard"><text:span text:style-name="T169">13.00 – «Знакомьтесь, мы первые»<text:s/></text:span><text:span text:style-name="T170">Движение Первых</text:span></text:p>
            <text:p text:style-name="P171"><text:span text:style-name="T172">14.00</text:span><text:span text:style-name="T173"><text:s/>- прогулка</text:span></text:p>
            <text:p text:style-name="Standard"><text:span text:style-name="T174">14.30</text:span><text:span text:style-name="T175"><text:s/>– уход домой</text:span></text:p>
          </table:table-cell>
          <table:table-cell table:style-name="TableCell176">
            <text:p text:style-name="Standard"><text:span text:style-name="T177">08.30</text:span><text:span text:style-name="T178"><text:s/>– зарядка</text:span></text:p>
            <text:p text:style-name="Standard"><text:span text:style-name="T179">09.00</text:span><text:span text:style-name="T180"><text:s/>– завтрак</text:span></text:p>
            <text:p text:style-name="Standard"><text:span text:style-name="T181">09.15</text:span><text:span text:style-name="T182"><text:s/>–<text:s/></text:span><text:span text:style-name="T183">отрядный час</text:span><text:span text:style-name="T184"><text:s/></text:span></text:p>
            <text:p text:style-name="Standard"><text:span text:style-name="T185">10.00</text:span><text:span text:style-name="T186"><text:s/>–<text:s/></text:span><text:span text:style-name="T187">спортивный час</text:span></text:p>
            <text:p text:style-name="Standard"><text:span text:style-name="T188">11.00</text:span><text:span text:style-name="T189"><text:s/>–<text:s/></text:span><text:span text:style-name="T190">развлекательная программа<text:s/></text:span><text:span text:style-name="T191">Поводнево ДК</text:span></text:p>
            <text:p text:style-name="P192"><text:span text:style-name="T193">12.30</text:span><text:span text:style-name="T194"><text:s/>– обед</text:span><text:span text:style-name="T195"><text:tab/></text:span></text:p>
            <text:p text:style-name="P196"><text:span text:style-name="T197">13.00<text:s/></text:span><text:span text:style-name="T198">–</text:span><text:span text:style-name="T199"><text:s/></text:span><text:span text:style-name="T200">подвижные игры</text:span></text:p>
            <text:p text:style-name="P201"><text:span text:style-name="T202">14.00 -<text:s/></text:span><text:span text:style-name="T203">прогулка</text:span></text:p>
            <text:p text:style-name="Standard"><text:span text:style-name="T204">14.30</text:span><text:span text:style-name="T205"><text:s/>– уход домой</text:span></text:p>
          </table:table-cell>
        </table:table-row>
      </table:table>
      <text:p text:style-name="P206"/>
      <text:p text:style-name="P207"/>
      <text:p text:style-name="P208"><text:s text:c="91"/></text:p>
      <text:p text:style-name="P209"><text:s text:c="109"/></text:p>
      <text:p text:style-name="P210"/>
      <text:p text:style-name="P211"/>
      <text:p text:style-name="P212"/>
      <text:soft-page-break/>
      <text:p text:style-name="P213"><text:s text:c="124"/></text:p>
      <text:p text:style-name="P214"><text:s text:c="105"/></text:p>
      <text:p text:style-name="P215"><text:s text:c="22"/><text:s text:c="83"/>2 отряд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28.010.</text:p>
            <text:p text:style-name="P226">понедельник</text:p>
          </table:table-cell>
          <table:table-cell table:style-name="TableCell227">
            <text:p text:style-name="P228">29.10.</text:p>
            <text:p text:style-name="P229">вторник</text:p>
          </table:table-cell>
          <table:table-cell table:style-name="TableCell230">
            <text:p text:style-name="P231">30.10.</text:p>
            <text:p text:style-name="P232">среда</text:p>
          </table:table-cell>
          <table:table-cell table:style-name="TableCell233">
            <text:p text:style-name="P234">31.10.</text:p>
            <text:p text:style-name="P235">четверг</text:p>
          </table:table-cell>
          <table:table-cell table:style-name="TableCell236">
            <text:p text:style-name="P237">01.11.</text:p>
            <text:p text:style-name="P238">пятница</text:p>
          </table:table-cell>
        </table:table-row>
        <table:table-row table:style-name="TableRow239">
          <table:table-cell table:style-name="TableCell240">
            <text:p text:style-name="P241"><text:span text:style-name="T242">08.30</text:span><text:span text:style-name="T243">- зарядка</text:span></text:p>
            <text:p text:style-name="P244"><text:span text:style-name="T245">09.00</text:span><text:span text:style-name="T246"><text:s/>– завтрак</text:span></text:p>
            <text:p text:style-name="P247"><text:span text:style-name="T248">09.15</text:span><text:span text:style-name="T249"><text:s/>–<text:s/></text:span><text:span text:style-name="T250"><text:s/>Открытие смены,<text:s/></text:span><text:span text:style-name="T251">отрядный час<text:s/></text:span><text:span text:style-name="T252">(организационный</text:span><text:span text:style-name="T253">)</text:span></text:p>
            <text:p text:style-name="P254"><text:span text:style-name="T255">10.00</text:span><text:span text:style-name="T256"><text:s/></text:span><text:span text:style-name="T257">–Детская библиотека</text:span></text:p>
            <text:p text:style-name="P258"><text:span text:style-name="T259">11.00<text:s/></text:span><text:span text:style-name="T260">–</text:span><text:span text:style-name="T261"><text:s/>спортивный час</text:span></text:p>
            <text:p text:style-name="P262"><text:span text:style-name="T263">12.30</text:span><text:span text:style-name="T264"><text:s/>- обед</text:span></text:p>
            <text:p text:style-name="P265"><text:span text:style-name="T266">13.00</text:span><text:span text:style-name="T267"><text:s/></text:span><text:span text:style-name="T268">– развлекательная программа<text:s/></text:span><text:span text:style-name="T269">Поводнево ДК</text:span></text:p>
            <text:p text:style-name="P270"><text:span text:style-name="T271">14.00<text:s/></text:span><text:span text:style-name="T272">- прогулка</text:span></text:p>
            <text:p text:style-name="P273"><text:span text:style-name="T274">14.30</text:span><text:span text:style-name="T275"><text:s/>– уход домой</text:span></text:p>
          </table:table-cell>
          <table:table-cell table:style-name="TableCell276">
            <text:p text:style-name="P277"><text:span text:style-name="T278">08.30</text:span><text:span text:style-name="T279">- зарядка</text:span></text:p>
            <text:p text:style-name="P280"><text:span text:style-name="T281">09.00</text:span><text:span text:style-name="T282"><text:s/>– завтрак</text:span></text:p>
            <text:p text:style-name="P283"><text:span text:style-name="T284">09.15</text:span><text:span text:style-name="T285"><text:s/>-<text:s/></text:span><text:span text:style-name="T286">отрядный час</text:span></text:p>
            <text:p text:style-name="P287"><text:span text:style-name="T288">10.00</text:span><text:span text:style-name="T289"><text:s/>–</text:span><text:span text:style-name="T290">музыкальный час</text:span></text:p>
            <text:p text:style-name="P291"><text:span text:style-name="T292">11.00 –– развлекательная программа</text:span><text:span text:style-name="T293"><text:s/></text:span><text:span text:style-name="T294">Галачевский ДК</text:span></text:p>
            <text:p text:style-name="P295"><text:span text:style-name="T296">12.30</text:span><text:span text:style-name="T297"><text:s/>– обед</text:span></text:p>
            <text:p text:style-name="P298"><text:span text:style-name="T299">13.00 –<text:s/></text:span><text:span text:style-name="T300">Интеллектуальная игра (</text:span><text:span text:style-name="T301">м</text:span><text:span text:style-name="T302">олодежный центр</text:span><text:span text:style-name="T303">)</text:span></text:p>
            <text:p text:style-name="P304"><text:span text:style-name="T305">14.00</text:span><text:span text:style-name="T306"><text:s/>- прогулка</text:span></text:p>
            <text:p text:style-name="P307"><text:span text:style-name="T308">14.30</text:span><text:span text:style-name="T309"><text:s/>– уход домой</text:span></text:p>
          </table:table-cell>
          <table:table-cell table:style-name="TableCell310">
            <text:p text:style-name="P311"><text:span text:style-name="T312">08.30</text:span><text:span text:style-name="T313">- зарядка</text:span></text:p>
            <text:p text:style-name="P314"><text:span text:style-name="T315">09.00</text:span><text:span text:style-name="T316"><text:s/>– завтрак</text:span></text:p>
            <text:p text:style-name="P317"><text:span text:style-name="T318">09.15</text:span><text:span text:style-name="T319"><text:s/>-<text:s/></text:span><text:span text:style-name="T320">отрядный час</text:span></text:p>
            <text:p text:style-name="P321"><text:span text:style-name="T322">10.00</text:span><text:span text:style-name="T323"><text:s/>––</text:span><text:span text:style-name="T324"><text:s/></text:span><text:span text:style-name="T325">спортивный час</text:span></text:p>
            <text:p text:style-name="P326"><text:span text:style-name="T327">11.00 – Кино<text:s/></text:span><text:span text:style-name="T328">в ДК</text:span></text:p>
            <text:p text:style-name="P329"><text:span text:style-name="T330">12.30</text:span><text:span text:style-name="T331"><text:s/>– обед</text:span></text:p>
            <text:p text:style-name="P332"><text:span text:style-name="T333">13.00 - «Стирка и глажка»<text:s/></text:span><text:span text:style-name="T334">(Народный музей)</text:span></text:p>
            <text:p text:style-name="P335"><text:span text:style-name="T336">14.00<text:s/></text:span><text:span text:style-name="T337">- прогулка</text:span></text:p>
            <text:p text:style-name="P338"><text:span text:style-name="T339">14.30</text:span><text:span text:style-name="T340"><text:s/>– уход домой</text:span></text:p>
          </table:table-cell>
          <table:table-cell table:style-name="TableCell341">
            <text:p text:style-name="P342"><text:span text:style-name="T343">08.30</text:span><text:span text:style-name="T344"><text:s/>- зарядка</text:span></text:p>
            <text:p text:style-name="P345"><text:span text:style-name="T346">09.00</text:span><text:span text:style-name="T347"><text:s/>– завтрак</text:span></text:p>
            <text:p text:style-name="P348"><text:span text:style-name="T349">09.15</text:span><text:span text:style-name="T350"><text:s/></text:span><text:span text:style-name="T351">- отрядный час</text:span><text:span text:style-name="T352"><text:s/></text:span></text:p>
            <text:p text:style-name="P353"><text:span text:style-name="T354">10.00</text:span><text:span text:style-name="T355"><text:s/>–<text:s/></text:span><text:span text:style-name="T356">музыкальный час</text:span></text:p>
            <text:p text:style-name="P357"><text:span text:style-name="T358">11.00</text:span><text:span text:style-name="T359"><text:s/>–<text:s/></text:span><text:span text:style-name="T360">«Безопасное движение»<text:s/></text:span><text:span text:style-name="T361">(</text:span><text:span text:style-name="T362">беседа с инспектором</text:span><text:span text:style-name="T363">)</text:span></text:p>
            <text:p text:style-name="P364"><text:span text:style-name="T365">12.30</text:span><text:span text:style-name="T366"><text:s/>– обед</text:span></text:p>
            <text:p text:style-name="P367"><text:span text:style-name="T368">13.00 -<text:s/></text:span><text:span text:style-name="T369">«Знакомьтесь, мы первые»<text:s/></text:span><text:span text:style-name="T370">Движение Первых</text:span></text:p>
            <text:p text:style-name="P371"><text:span text:style-name="T372">14.00<text:s/></text:span><text:span text:style-name="T373">-прогулка <text:s text:c="2"/></text:span></text:p>
            <text:p text:style-name="P374"><text:span text:style-name="T375">14.30</text:span><text:span text:style-name="T376"><text:s/>– уход домой</text:span></text:p>
          </table:table-cell>
          <table:table-cell table:style-name="TableCell377">
            <text:p text:style-name="P378"><text:span text:style-name="T379">08.30</text:span><text:span text:style-name="T380"><text:s/>-</text:span><text:span text:style-name="T381"><text:s/>зарядка</text:span></text:p>
            <text:p text:style-name="P382"><text:span text:style-name="T383">09.00</text:span><text:span text:style-name="T384"><text:s/>– завтрак</text:span></text:p>
            <text:p text:style-name="P385"><text:span text:style-name="T386">09.15</text:span><text:span text:style-name="T387"><text:s/>-<text:s/></text:span><text:span text:style-name="T388">отрядный час</text:span></text:p>
            <text:p text:style-name="P389"><text:span text:style-name="T390">10.00</text:span><text:span text:style-name="T391"><text:s/>–<text:s/></text:span><text:span text:style-name="T392">Детская библиотека</text:span></text:p>
            <text:p text:style-name="P393"><text:span text:style-name="T394">11.00 – Конкурс рисунков</text:span></text:p>
            <text:p text:style-name="P395"><text:span text:style-name="T396">12.30</text:span><text:span text:style-name="T397"><text:s/>– обед</text:span></text:p>
            <text:p text:style-name="P398"><text:span text:style-name="T399">13.00</text:span><text:span text:style-name="T400"><text:s/></text:span><text:span text:style-name="T401">–<text:s/></text:span><text:span text:style-name="T402">Спортивная эстафета</text:span><text:span text:style-name="T403"><text:s/></text:span><text:span text:style-name="T404">(м</text:span><text:span text:style-name="T405">олодежный центр</text:span><text:span text:style-name="T406">)</text:span></text:p>
            <text:p text:style-name="P407"><text:span text:style-name="T408">14.00 -</text:span><text:span text:style-name="T409"><text:s/>прогулка</text:span></text:p>
            <text:p text:style-name="P410"><text:span text:style-name="T411">14.30</text:span><text:span text:style-name="T412"><text:s/>– уход домой</text:span></text:p>
          </table:table-cell>
        </table:table-row>
      </table:table>
      <text:p text:style-name="P413"><text:line-break/></text:p>
      <text:p text:style-name="P414"/>
      <text:p text:style-name="P415"/>
      <text:p text:style-name="P416"><text:s text:c="77"/></text:p>
      <text:p text:style-name="P417"/>
      <text:p text:style-name="P418"/>
      <text:p text:style-name="P4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margin-bottom="0in"/>
      <style:text-properties style:font-name="Calibri Light" style:font-name-asian="Calibri Light" style:font-name-complex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Calibri Light" style:font-name-complex="Calibri Light" fo:letter-spacing="-0.0069in" style:letter-kerning="true" fo:font-size="28pt" style:font-size-asian="28pt" style:font-size-complex="28pt"/>
    </style:style>
    <style:style style:name="NumberingSymbols" style:display-name="Numbering Symbols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2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</meta:initial-creator>
    <dc:creator>5</dc:creator>
    <meta:creation-date>2021-10-24T11:24:00Z</meta:creation-date>
    <dc:date>2024-10-23T10:13:00Z</dc:date>
    <meta:print-date>2024-03-14T09:15:00Z</meta:print-date>
    <meta:template xlink:href="Normal" xlink:type="simple"/>
    <meta:editing-cycles>87</meta:editing-cycles>
    <meta:editing-duration>PT39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61" meta:character-count="3086" meta:row-count="21" meta:non-whitespace-character-count="2631"/>
  </office:meta>
</office:document-meta>
</file>