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/text:p>
      <text:p text:style-name="P1"><text:s/><text:span text:style-name="T1">к приказу</text:span> <text:span text:style-name="T1">МОУ Мышкинской СОШ</text:span></text:p>
      <text:p text:style-name="P1">№ 122 от 01.04.2025 г.</text:p>
      <text:p text:style-name="P2"><text:s/></text:p>
      <text:p text:style-name="P2"/>
      <text:p text:style-name="P2"/>
      <text:p text:style-name="P5"><text:s/>Положение </text:p>
      <text:p text:style-name="P5">о<text:span text:style-name="T1">б информационно-</text:span> <text:span text:style-name="T1">библиотечном центре</text:span> муниципального <text:s/>общеобразовательного учреждения <text:span text:style-name="T1">Мышкинской средней общеобразовательной школы</text:span> </text:p>
      <text:p text:style-name="P5"/>
      <text:list xml:id="list1196196539749080389" text:style-name="L1">
        <text:list-item>
          <text:p text:style-name="P7">Общие положения</text:p>
          <text:p text:style-name="P7"/>
        </text:list-item>
      </text:list>
      <text:p text:style-name="P2"><text:s/><text:tab/>1.1. Настоящее Положение о<text:span text:style-name="T1">б</text:span> <text:span text:style-name="T1">информационно-библиотечном центре (далее - центр)</text:span> <text:span text:style-name="T1">муниципального общеобразовательного учреждения Мышкинской средней общеобразовательной школы</text:span> (далее – Положение) разработано в соответствии с Федеральным законом от 29.12.2012 № 273-ФЗ «Об образовании в Российской Федерации» <text:s/>и Федеральным Законом от 29.12.94 № 78-ФЗ «О библиотечном деле», с учетом Федерального закона от 25 июля 2002 г. № 114-ФЗ «О противодействии экстремистской деятельности», <text:span text:style-name="T1">на основании</text:span> Устава <text:span text:style-name="T1">муниципального общеобразовательного учреждения Мышкинской средней общеобразовательной школы </text:span><text:s/>и других нормативных правовых актов Российской Федерации, регламентирующих деятельность общеобразовательных организаций.</text:p>
      <text:p text:style-name="P2"><text:s/><text:tab/>1.2. Данное Положение <text:span text:style-name="T1">определяет </text:span>основные принципы, задачи и функции <text:span text:style-name="T1">центра</text:span> в школе, организацию деятельности, управление, порядок пользования <text:span text:style-name="T1">центром</text:span>, а также права и обязанности пользователей и работников <text:span text:style-name="T1">информационно-библиотечного центра</text:span> <text:span text:style-name="T1">муниципального общеобразовательного учреждения Мышкинской средней общеобразовательной школы (далее — школа, учреждение, общеобразовательная</text:span> <text:span text:style-name="T1">организация).</text:span> </text:p>
      <text:p text:style-name="P2"><text:tab/>1.3. Настоящее Положение регламентирует работу и базисные функции <text:span text:style-name="T1">цента</text:span>, <text:span text:style-name="T1">который</text:span> способствует формированию культуры личности учащихся и позволяет повысить эффективность информационного обслуживания учебно-воспитательной деятельности.</text:p>
      <text:p text:style-name="P2"><text:s/><text:tab/>1.4. Настоящее Положение является локальным нормативным актом школы и определяет уровень требований к <text:span text:style-name="T1">центру</text:span> как к структурному подразделению общеобразовательной организации. </text:p>
      <text:p text:style-name="P2"><text:tab/>1.5. Деятельность <text:span text:style-name="T1">информационно-библиотечного центра</text:span> школы организуется и осуществляется в соответствии с российскими культурными и образовательными традициями, а также со сложившимся в обществе идеологическим и политическим многообразием. Образовательная и просветительная функции <text:span text:style-name="T1">центра</text:span> базируются на максимальном использовании достижений общечеловеческой культуры. Обеспеченность <text:span text:style-name="T1">центра</text:span> учебными, методическими и справочными документами учитывается при лицензировании образовательной организации. </text:p>
      <text:p text:style-name="P2"><text:tab/>1.6. <text:span text:style-name="T1">Информационно-библиотечный центр</text:span> <text:span text:style-name="T1">доступен</text:span> и <text:span text:style-name="T1">бесплатен</text:span> для читателей, обучающихся, учителей и других работников общеобразовательной организации. Удовлетворяет также запросы родителей на литературу по педагогике и образованию с учетом имеющихся возможностей. </text:p>
      <text:p text:style-name="P2"><text:tab/>1.7. Цели <text:span text:style-name="T1">центра</text:span> - формирование общей культуры личности обучающихся на основе усвоения Федеральных государственных образовательных стандартов (ФГОС), содержания общеобразовательных программ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<text:soft-page-break/>жизни.</text:p>
      <text:p text:style-name="P2"><text:tab/>1.8. <text:span text:style-name="T1">Центр</text:span> руководствуется в своей деятельности Положением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 и исполнительных органов субъектов Российской Федерации, решениями соответствующего органа управления образованием и Уставом <text:span text:style-name="T1">МОУ Мышкинской СОШ</text:span>.</text:p>
      <text:p text:style-name="P2"/>
      <text:list xml:id="list35607127" text:continue-numbering="true" text:style-name="L1">
        <text:list-header>
          <text:p text:style-name="P7">2. Принципы деятельности <text:span text:style-name="T1">центра</text:span> </text:p>
          <text:p text:style-name="P11"/>
        </text:list-header>
      </text:list>
      <text:p text:style-name="P2"><text:tab/>2.1. Деятельность <text:span text:style-name="T1">центра</text:span>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p>
      <text:p text:style-name="P2"><text:s/><text:tab/>2.2. Общеобразовательная организация несет ответственность за доступность и качество библиотечно-информационного обслуживания <text:span text:style-name="T1">центра</text:span>. </text:p>
      <text:p text:style-name="P2"><text:tab/>2.3. Организация обслуживания участников образовательной деятельности производится в соответствии с правилами охраны труда и пожарной безопасности, санитарно-гигиеническими требованиями и нормами.</text:p>
      <text:p text:style-name="P2"/>
      <text:list xml:id="list1521044439442817107" text:style-name="L2">
        <text:list-item>
          <text:p text:style-name="P8">Задачи <text:span text:style-name="T1">центра</text:span></text:p>
        </text:list-item>
      </text:list>
      <text:p text:style-name="P4"/>
      <text:p text:style-name="P2"><text:tab/>3.1. Обеспечение учебно-воспитательной деятельности и самообразования учащихся и педагогов общеобразовательной организации.</text:p>
      <text:p text:style-name="P2"><text:tab/>3.2. Обеспечение участникам образовательной деятельности — обучающимся, педагогам, родителям (законным представителям) учащихся — доступа к информации, знаниям, идеям, культурным ценностям посредством использования библиотечно-информационных ресурсов на различных носителях:</text:p>
      <text:p text:style-name="P2"><text:tab/> бумажном (книжный фонд, фонд периодических изданий); </text:p>
      <text:p text:style-name="P2"><text:tab/> цифровом (DVD -диски); </text:p>
      <text:p text:style-name="P2"><text:tab/> коммуникативном (компьютерные сети) и иных носителях. </text:p>
      <text:p text:style-name="P2"><text:tab/>Формирование у читателей навыков независимого библиотечного пользователя: обучение пользованию книгой. </text:p>
      <text:p text:style-name="P2"><text:tab/>3.3. Воспитание культурного и гражданского самосознания, помощь в социализации обучающегося, развитии его творческого потенциала. </text:p>
      <text:p text:style-name="P2"><text:tab/>3.4. Формирование навыков независимого библиотечного пользователя: обучение поиску, отбору и критической оценке информации. </text:p>
      <text:p text:style-name="P2"><text:tab/>3.5. Совершенствование предоставляемых <text:span text:style-name="T1">центром</text:span>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 </text:p>
      <text:p text:style-name="P2"><text:tab/>3.6. Бесплатное предоставление школьникам в пользование на время получения образования учебников и учебных пособий из библиотечного фонда.</text:p>
      <text:p text:style-name="P2"/>
      <text:list xml:id="list6210108132022343993" text:style-name="L3">
        <text:list-item>
          <text:p text:style-name="P9">Основные функции <text:span text:style-name="T1">центра</text:span> </text:p>
        </text:list-item>
      </text:list>
      <text:p text:style-name="P3"/>
      <text:p text:style-name="P2"><text:tab/>Для реализации основных задач <text:span text:style-name="T1">информационно-библиотечный центр</text:span>:</text:p>
      <text:p text:style-name="P2"><text:tab/>4.1. Осуществляет основные функции <text:span text:style-name="T1">центра </text:span>– образовательная, информационная, культурная.</text:p>
      <text:p text:style-name="P2"><text:s/><text:tab/>4.2. Формирует фонд библиотечно-информационных ресурсов общеобразовательной организации: </text:p>
      <text:p text:style-name="P2"><text:tab/> комплектует универсальный фонд учебными, художественными, научными, справочными, педагогическими и научно-популярными документами на традиционных и нетрадиционных носителях информации, учитывая Федеральный список экстремистской литературы, запрещенной к распространению на территории Российской Федерации, <text:soft-page-break/>утвержденный Федеральным органом исполнительной власти; </text:p>
      <text:p text:style-name="P2"><text:tab/> пополняет фонд информационными ресурсами сети Интернет, базами и банками данных других учреждений и организаций; </text:p>
      <text:p text:style-name="P2"><text:tab/> осуществляет размещение, организацию и сохранность документов.</text:p>
      <text:p text:style-name="P2"><text:s/><text:tab/>4.3. Создает информационную продукцию: </text:p>
      <text:p text:style-name="P2"><text:tab/> организует и ведет справочно-библиографический аппарат: каталоги (алфавитный, систематический), картотеки (систематическую картотеку статей, тематические картотеки), электронный каталог, базы данных по профилю общеобразовательной организации; </text:p>
      <text:p text:style-name="P2"><text:tab/> разрабатывает рекомендательные библиографические пособия (списки, обзоры, указатели и т.п.); </text:p>
      <text:p text:style-name="P2"><text:tab/> обеспечивает информирование пользователей об информационной продукции. </text:p>
      <text:p text:style-name="P2"><text:tab/>4.4. Осуществляет дифференцированное библиотечно-информационное обслуживание обучающихся:</text:p>
      <text:p text:style-name="P2"><text:tab/>  обслуживание читателей на абонементе, в читальном зале; </text:p>
      <text:p text:style-name="P2"><text:tab/> предоставляет информационные ресурсы на различных носителях на основе изучения их интересов и информационных потребностей; </text:p>
      <text:p text:style-name="P2"><text:tab/> создает условия для реализации самостоятельности в обучении, познавательной, творческой деятельности с опорой на коммуникацию; </text:p>
      <text:p text:style-name="P2"><text:tab/> способствует развитию навыков самообучения (участие в сетевых олимпиадах, телекоммуникационных проектах в системе дистанционного обучения); </text:p>
      <text:p text:style-name="P2"><text:tab/> организует обучение навыкам независимого библиотечного пользователя и потребителя информации, содействует интеграции комплекса знаний, умений и навыков работы с книгой и информацией; </text:p>
      <text:p text:style-name="P2"><text:tab/> оказывает информационную поддержку в решении задач, возникающих в процессе их учебной, самообразовательной и досуговой деятельности; </text:p>
      <text:p text:style-name="P2"><text:tab/> организует массовые мероприятия, ориентированные на развитие общей, и читательской культуры личности, содействует развитию критического мышления.</text:p>
      <text:p text:style-name="P2"><text:s/><text:tab/>4.5. Осуществляет дифференцированное библиотечно-информационное обслуживание педагогических работников: </text:p>
      <text:p text:style-name="P2"><text:tab/> выявляет информационные потребности и удовлетворяет запросы, связанные с обучением, воспитанием и здоровьем детей; </text:p>
      <text:p text:style-name="P2"><text:tab/> создает банк педагогической информации как основы единой информационной службы общеобразовательной организации, осуществляет накопление, систематизацию информации по предметам, разделам и темам; </text:p>
      <text:p text:style-name="P2"><text:tab/> способствует проведению занятий по формированию информационной культуры. <text:tab/>4.6. Осуществляет дифференцированное библиотечно-информационное обслуживание родителей (иных законных представителей) обучающихся: </text:p>
      <text:p text:style-name="P2"><text:tab/> удовлетворяет запросы пользователей и информирует о новых поступлениях в <text:span text:style-name="T1">центр</text:span>;</text:p>
      <text:p text:style-name="P2"><text:tab/>  консультирует по вопросам учебных изданий учащихся школы. </text:p>
      <text:p text:style-name="P2"><text:tab/>4.7. Осуществляет введение необходимой документации по учету библиотечного фонда и обслуживанию читателей в соответствии с установленным порядком. </text:p>
      <text:p text:style-name="P2"><text:tab/>4.8. Проводит популяризацию литературы с помощью индивидуальных, групповых и массовых форм работы (бесед, выставок, библиографических обзоров, обсуждений книг, читательских конференций, литературных вечеров, викторин и др.). </text:p>
      <text:p text:style-name="P2"><text:tab/>4.9. Обеспечивает соответствующий санитарно-гигиенический режим и благоприятные условия для обслуживания читателей. </text:p>
      <text:p text:style-name="P2"><text:tab/>4.10. Проводит изучение состояния читательского спроса (степени его удовлетворения) с целью формирования оптимального состава библиотечного фонда.</text:p>
      <text:p text:style-name="P2"><text:tab/>4.11. Систематически информирует читателей о деятельности <text:span text:style-name="T1">центра</text:span>. </text:p>
      <text:p text:style-name="P2"><text:tab/>4.12. Формирует библиотечный актив, привлекает читателей к участию в работе совещательного органа – библиотечного совета и актива читателей. </text:p>
      <text:p text:style-name="P2"><text:tab/>4.13. Обеспечивает требуемый режим хранения и сохранности библиотечного фонда, <text:soft-page-break/>согласно которому хранение учебников осуществляется в отдельном помещении. </text:p>
      <text:p text:style-name="P2"><text:tab/>4.14. Организует работу по сохранности библиотечного фонда общеобразовательной организации.</text:p>
      <text:p text:style-name="P2"/>
      <text:p text:style-name="P3">5. Организация деятельности <text:span text:style-name="T1">центра</text:span> </text:p>
      <text:p text:style-name="P2"/>
      <text:p text:style-name="P2"><text:tab/>5.1. Библиотечно-информационное обслуживание осуществляется на основе библиотечно-информационных ресурсов в соответствии с Федеральными государственными образовательными стандартами, учебным и воспитательным планами школы, программами, проектами и планом работы <text:span text:style-name="T1">центра</text:span>.</text:p>
      <text:p text:style-name="P2"><text:tab/>5.2. Спонсорская помощь, полученная <text:span text:style-name="T1">центром</text:span> в виде целевых средств на комплектование фонда и закупку оборудования, не влечет за собой снижения нормативов и (или) абсолютных размеров финансирования из бюджета. Денежные средства за сданную <text:span text:style-name="T1">центром</text:span> макулатуру расходуются на улучшение материально-технической базы <text:span text:style-name="T1">центра</text:span>, подписку профессиональных изданий, комплектование фонда документов. </text:p>
      <text:p text:style-name="P2"><text:tab/>5.3. Общеобразовательная организация создает условия для сохранности аппаратуры, оборудования и имущества <text:span text:style-name="T1">центра</text:span>. </text:p>
      <text:p text:style-name="P2"><text:tab/>5.4. Ответственность за систематичность и качество комплектования основного фонда <text:span text:style-name="T1">центра</text:span>, комплектование учебного фонда в соответствии с федеральными перечнями учебников и учебно-методических изданий, создание необходимых условий для деятельности <text:span text:style-name="T1">центра </text:span><text:s/>несет директор школы в соответствии с Уставом общеобразовательной организации. </text:p>
      <text:p text:style-name="P2"><text:tab/>5.5. Режим работы <text:span text:style-name="T1">центра </text:span>определяется библиотекарем в соответствии с правилами внутреннего распорядка общеобразовательной организации. </text:p>
      <text:p text:style-name="P2"><text:tab/>5.6. При определении режима работы <text:span text:style-name="T1">центра </text:span>предусматривается выделение: </text:p>
      <text:p text:style-name="P2"><text:tab/>• двух часов рабочего времени ежедневно на выполнение внутрибиблиотечной работы; </text:p>
      <text:p text:style-name="P2"><text:tab/>• одного раза в месяц — санитарного дня, в который обслуживание пользователей не производится; </text:p>
      <text:p text:style-name="P2"><text:tab/>• не менее одного раза в месяц — методического дня. </text:p>
      <text:p text:style-name="P2"/>
      <text:list xml:id="list9079325847741649622" text:style-name="L4">
        <text:list-item>
          <text:list>
            <text:list-item>
              <text:list>
                <text:list-item>
                  <text:list>
                    <text:list-item>
                      <text:p text:style-name="P10">Права, обязанности и ответственность работников <text:span text:style-name="T1">центр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6.1. <text:span text:style-name="T1">Б</text:span>иблиотекарь имеет право: </text:p>
      <text:p text:style-name="P2"><text:tab/> самостоятельно выбирать формы, средства и методы библиотечно-информационного обслуживания образовательной и воспитательной деятельности в соответствии с целями и задачами, указанными в настоящем Положении и Уставе образовательной организации; </text:p>
      <text:p text:style-name="P2"><text:tab/> проводить в установленном порядке факультативные занятия, уроки и кружки библиотечно-библиографических знаний и информационной культуры;</text:p>
      <text:p text:style-name="P2"><text:tab/> определять источники комплектования информационных ресурсов; </text:p>
      <text:p text:style-name="P2"><text:tab/> изымать и реализовывать документы из фондов в соответствии с инструкцией по учету библиотечного фонда;</text:p>
      <text:p text:style-name="P2"><text:tab/> определять в соответствии с правилами пользования <text:span text:style-name="T1">центром</text:span>, утвержденными директором школы, и по согласованию с родительским комитетом виды и размеры компенсации ущерба, нанесенного пользователями <text:span text:style-name="T1">центра</text:span>; </text:p>
      <text:p text:style-name="P2"><text:tab/> взыскивать в соответствии с действующим законодательством компенсацию ущерба, нанесенного пользователями <text:span text:style-name="T1">центра</text:span>, за несовершеннолетних пользователей ответственность несут законные представители;</text:p>
      <text:p text:style-name="P2"><text:s/><text:tab/> участвовать в управлении общеобразовательной организацией в порядке, определяемом Уставом; </text:p>
      <text:p text:style-name="P2"><text:tab/> на аттестацию согласно порядку, изложенному в соответствующих нормативных актах Правительства РФ. </text:p>
      <text:p text:style-name="P2"><text:tab/> быть представленными к различным формам поощрения, наградам и знакам <text:soft-page-break/>отличия, предусмотренным для работников образования и культуры; </text:p>
      <text:p text:style-name="P2"><text:tab/> участвовать в соответствии с законодательством Российской Федерации в работе библиотечных ассоциаций или союзов. </text:p>
      <text:p text:style-name="P2"><text:tab/>6.2. <text:span text:style-name="T1">Б</text:span>иблиотекарь обязан:</text:p>
      <text:p text:style-name="P2"><text:s/><text:tab/> обеспечить пользователям возможность работы с информационными ресурсами <text:span text:style-name="T1">центра</text:span>;</text:p>
      <text:p text:style-name="P2"><text:tab/>  информировать пользователей о видах предоставляемых <text:span text:style-name="T1">центром</text:span> услуг; </text:p>
      <text:p text:style-name="P2"><text:tab/> формировать фонды в соответствии с утвержденными федеральными перечнями учебных изданий, образовательными программами общеобразовательной организации, интересами, потребностями и запросами всех категорий пользователей;</text:p>
      <text:p text:style-name="P2"><text:s/><text:tab/> совершенствовать информационно-библиографическое и библиотечное обслуживание пользователей; </text:p>
      <text:p text:style-name="P2"><text:tab/> обеспечивать сохранность использования носителей информации, их систематизацию, размещение и хранение; </text:p>
      <text:p text:style-name="P2"><text:tab/> обеспечивать режим работы в соответствии с потребностями пользователей и работой школы;</text:p>
      <text:p text:style-name="P2"><text:tab/> вести документацию <text:span text:style-name="T1">центра </text:span>и отчитываться в установленном порядке перед директором общеобразовательной организации.</text:p>
      <text:p text:style-name="P2"><text:tab/> 6.3. Библиотечный работник несет ответственность: </text:p>
      <text:p text:style-name="P2"><text:tab/> за соблюдение трудовых отношений, регламентируемых <text:span text:style-name="T1">трудовым</text:span> законодательством, Правилами внутреннего трудового распорядка в школе, трудовым договором.</text:p>
      <text:p text:style-name="P2"><text:s/><text:tab/> за выполнение функций, предусмотренных настоящим Положением.</text:p>
      <text:p text:style-name="P2"><text:s/><text:tab/> за сохранность библиотечных фондов в порядке, предусмотренном действующим законодательством Российской Федерации. </text:p>
      <text:p text:style-name="P2"/>
      <text:p text:style-name="P6"><text:span text:style-name="T3">7. Права и обязанности пользователей </text:span><text:span text:style-name="T2">центра</text:span></text:p>
      <text:p text:style-name="P2"><text:span text:style-name="T2"><text:tab/></text:span>7.1. Пользователи <text:span text:style-name="T1">центра </text:span>имеют право: </text:p>
      <text:p text:style-name="P2"><text:tab/>• получать полную информацию о составе библиотечного фонда, информационных ресурсах и предоставляемых <text:span text:style-name="T1">центром</text:span> услугах; </text:p>
      <text:p text:style-name="P2"><text:tab/>• пользоваться справочно-библиографическим аппаратом <text:span text:style-name="T1">центра</text:span>; </text:p>
      <text:p text:style-name="P2"><text:tab/>• получать консультационную помощь в поиске и выборе источников информации;</text:p>
      <text:p text:style-name="P2"><text:s/><text:tab/>• получать во временное пользование на абонементе и в читальном зале печатные издания, аудиовизуальные документы и другие источники информации; </text:p>
      <text:p text:style-name="P2"><text:tab/>• продлевать срок пользования документами и литературой; </text:p>
      <text:p text:style-name="P2"><text:tab/>• участвовать в мероприятиях, проводимых <text:span text:style-name="T1">центром</text:span>; </text:p>
      <text:p text:style-name="P2"><text:tab/>• обращаться для разрешения конфликтной ситуации к директору школы. </text:p>
      <text:p text:style-name="P2"><text:tab/>7.2. Пользователи <text:span text:style-name="T1">центра </text:span><text:s/>обязаны:</text:p>
      <text:p text:style-name="P2"><text:tab/> • соблюдать правила пользования <text:span text:style-name="T1">центром</text:span>; </text:p>
      <text:p text:style-name="P2"><text:tab/>• бережно относиться к произведениям печати (не вырывать, не загибать страниц, не делать в книгах подчеркиваний, пометок), иным документам на различных носителях, оборудованию, инвентарю;</text:p>
      <text:p text:style-name="P2"><text:s/><text:tab/>• пользоваться ценными и справочными документами и литературой только в помещении <text:span text:style-name="T1">центра</text:span>; </text:p>
      <text:p text:style-name="P2"><text:tab/>• убедиться при получении книг в отсутствии дефектов, а при обнаружении проинформировать об этом работника <text:span text:style-name="T1">центра</text:span>. Ответственность за обнаруженные дефекты в сдаваемых книгах несет последний пользователь; </text:p>
      <text:p text:style-name="P2"><text:tab/>• расписываться в читательском формуляре за каждую полученную книгу (исключение: обучающиеся 1- 4 классов); </text:p>
      <text:p text:style-name="P2"><text:tab/>• возвращать книги в <text:span text:style-name="T1">центр </text:span><text:s/>в установленные сроки;</text:p>
      <text:p text:style-name="P2"><text:s/><text:tab/>• заменять документы <text:span text:style-name="T1">центра </text:span>в случае их утраты или порчи им равноценными, либо компенсировать ущерб в размере, установленном правилами пользования <text:span text:style-name="T1">центром</text:span>;</text:p>
      <text:p text:style-name="P2"><text:soft-page-break/><text:s/><text:tab/>• полностью рассчитаться с <text:span text:style-name="T1">центром</text:span> по истечении срока обучения или работы в общеобразовательной организации. </text:p>
      <text:p text:style-name="P2"/>
      <text:p text:style-name="P3">8. Порядок пользования <text:span text:style-name="T1">центром</text:span></text:p>
      <text:p text:style-name="P2"/>
      <text:p text:style-name="P2"><text:tab/>8.1. Запись обучающихся и педагогических работников школы в <text:span text:style-name="T1">центр </text:span>производится в индивидуальном порядке, а родителей (иных законных представителей) обучающихся — по паспорту. </text:p>
      <text:p text:style-name="P2"><text:tab/>8.2. Перерегистрация пользователей <text:span text:style-name="T1">центра </text:span><text:s/>производится ежегодно. </text:p>
      <text:p text:style-name="P2"><text:tab/>8.3. Документом, подтверждающим право пользования <text:span text:style-name="T1">центром</text:span>, является читательский формуляр.</text:p>
      <text:p text:style-name="P2"><text:s/><text:tab/>8.4. Читательский формуляр фиксирует дату выдачи пользователю документов из фонда <text:span text:style-name="T1">центра </text:span>и их возвращения в <text:span text:style-name="T1">центр</text:span>. </text:p>
      <text:p text:style-name="P2"><text:tab/>8.5. Работа участников образовательной деятельности на компьютере в <text:span text:style-name="T1">центре</text:span> производится в присутствии библиотекаря. </text:p>
      <text:p text:style-name="P2"><text:tab/>8.6. Разрешается работа за одним персональным компьютером не более двух человек одновременно. </text:p>
      <text:p text:style-name="P2"><text:tab/>8.7. По всем вопросам поиска информации в сети Интернет пользователь может обращаться к библиотекарю. </text:p>
      <text:p text:style-name="P2"><text:tab/>8.8. Запрещается обращение к ресурсам сети Интернет, предполагающим оплату и к ресурсам, указанным в Федеральном списке экстремистской литературы.</text:p>
      <text:p text:style-name="P2"><text:tab/>8.9. Работа за компьютером в читальном зале <text:span text:style-name="T1">центра <text:s/></text:span>производится согласно утвержденным санитарно-гигиеническим требованиям, а также правилам охраны труда и пожарной безопасности.</text:p>
      <text:p text:style-name="P2"/>
      <text:p text:style-name="P3">9. Порядок работы сотрудников <text:span text:style-name="T1">центра </text:span>со списком экстремистских материалов </text:p>
      <text:p text:style-name="P2"/>
      <text:p text:style-name="P2"><text:tab/>9.1. В <text:span text:style-name="T1">центре </text:span>запрещается издание и распространение печатных, аудио-, аудиовизуальных и иных материалов, содержащих хотя бы один из признаков, предусмотренных частью первой статьи 1 Федерального закона от 25 июля 2002 г. № 114- ФЗ «О противодействии экстремистской деятельности». </text:p>
      <text:p text:style-name="P2"><text:tab/>9.2. Не допускается наличия <text:span text:style-name="T1">экстремистских</text:span> материалов, <text:span text:style-name="T1">предназначенных для распространения либо публичного демонстрирования документов либо информации на иных носителях, призывающих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ической рабочей партии Германии, фашистской партии Италии, выступления, изображения руководителей групп, организаций или движений, признанных преступными в соответствии с приговором Международного военного трибунала для суда и наказания главных военных преступников европейских стран оси (Нюрнбергского трибунала), выступления, изображения руководителей организаций, сотрудничавших с указанными группами, организациями или движениям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</text:span>.</text:p>
      <text:p text:style-name="P2"><text:span text:style-name="T1"><text:tab/>9.3. Допускается использование нацистской атрибутики или символики, либо атрибутики или символики, сходных с нацистской атрибутикой или символикой до степени смешения, либо атрибутики или символики экстремистских организаций,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.</text:span> </text:p>
      <text:p text:style-name="P2"><text:tab/>9.4. В помещении <text:span text:style-name="T1">центра име</text:span>ется Федеральный список экстремистской литературы, утвержденный федеральным органом исполнительной власти, запрещенной к <text:soft-page-break/>распространению на территории Российской Федерации. </text:p>
      <text:p text:style-name="P2"><text:tab/>9.5. Федеральный список экстремистской литературы подлежит систематическому обновлению. </text:p>
      <text:p text:style-name="P2"><text:tab/>9.6. В целях выявления и изъятия из оборота экстремистских материалов в соответствии с действующим законодательством ежегодно составляется приказ о создании комиссии по проверке документов экстремисткой направленности. </text:p>
      <text:p text:style-name="P2"><text:tab/>9.7. В состав комиссии входят:</text:p>
      <text:p text:style-name="P2">председатель комиссии: - директор <text:span text:style-name="T1">МОУ Мышкинской СОШ,</text:span> </text:p>
      <text:p text:style-name="P2">члены комиссии:</text:p>
      <text:list xml:id="list8649602184160092720" text:style-name="L5">
        <text:list-item>
          <text:p text:style-name="P12"><text:span text:style-name="T1">заместитель</text:span> директора по <text:span text:style-name="T1">У</text:span>ВР,</text:p>
        </text:list-item>
        <text:list-item>
          <text:p text:style-name="P12"><text:span text:style-name="T1">заместитель директора по АХР,</text:span> </text:p>
        </text:list-item>
        <text:list-item>
          <text:p text:style-name="P12">библиотекарь; </text:p>
        </text:list-item>
        <text:list-item>
          <text:p text:style-name="P12">социальный педагог. </text:p>
        </text:list-item>
      </text:list>
      <text:p text:style-name="P2"><text:tab/>9.8. Сверка имеющихся в фонде <text:span text:style-name="T1">центра д</text:span>окументов с «Федеральным списком экстремистских материалов» проводится комиссией не реже 1 раза в квартал, а также при поступлении новых документов в библиотечный фонд. </text:p>
      <text:p text:style-name="P2"><text:tab/>9.9. При выявлении документа, включенного в Федеральный список экстремистской литературы, указанный документ не подлежит включению в библиотечный фонд, а уже имеющийся передается на списание и утилизацию. Основание для списания - несоответствие профилю комплектования <text:span text:style-name="T1">центра</text:span>.</text:p>
      <text:p text:style-name="P2"><text:tab/> 9.10. По итогам проверки комиссия составляет соответствующий Ак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3S</meta:editing-duration>
    <meta:editing-cycles>10</meta:editing-cycles>
    <meta:generator>OpenOffice/4.1.11$Win32 OpenOffice.org_project/4111m1$Build-9808</meta:generator>
    <dc:date>2025-05-05T15:34:49.53</dc:date>
    <meta:print-date>2025-05-05T15:33:51.64</meta:print-date>
    <meta:document-statistic meta:table-count="0" meta:image-count="0" meta:object-count="0" meta:page-count="7" meta:paragraph-count="142" meta:word-count="2167" meta:character-count="19454"/>
    <meta:user-defined meta:name="Info 1"/>
    <meta:user-defined meta:name="Info 2"/>
    <meta:user-defined meta:name="Info 3"/>
    <meta:user-defined meta:name="Info 4"/>
  </office:meta>
</office:document-meta>
</file>