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PT Sans" svg:font-family="'PT Sans'"/>
    <style:font-face style:name="Times New Roman1" svg:font-family="'Times New Roman'"/>
    <style:font-face style:name="OpenSymbol" svg:font-family="OpenSymbol" style:font-family-generic="system"/>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Таблица1" style:family="table" style:master-page-name="MP0">
      <style:table-properties style:width="17.694cm" fo:margin-left="-0.191cm" style:page-number="auto" table:align="left"/>
    </style:style>
    <style:style style:name="Таблица1.A" style:family="table-column">
      <style:table-column-properties style:column-width="9.19cm"/>
    </style:style>
    <style:style style:name="Таблица1.B" style:family="table-column">
      <style:table-column-properties style:column-width="8.504cm"/>
    </style:style>
    <style:style style:name="Таблица1.A1" style:family="table-cell">
      <style:table-cell-properties fo:padding-left="0.191cm" fo:padding-right="0.191cm" fo:padding-top="0cm" fo:padding-bottom="0cm" fo:border="none"/>
    </style:style>
    <style:style style:name="P1" style:family="paragraph" style:parent-style-name="Standard">
      <style:paragraph-properties fo:break-before="page"/>
      <style:text-properties style:language-asian="en" style:country-asian="US"/>
    </style:style>
    <style:style style:name="P2" style:family="paragraph" style:parent-style-name="Standard">
      <style:text-properties fo:font-style="italic" style:language-asian="en" style:country-asian="US" style:font-style-asian="italic"/>
    </style:style>
    <style:style style:name="P3" style:family="paragraph" style:parent-style-name="Standard">
      <style:text-properties style:language-asian="en" style:country-asian="US"/>
    </style:style>
    <style:style style:name="P4" style:family="paragraph" style:parent-style-name="Standard">
      <style:paragraph-properties fo:line-height="115%"/>
    </style:style>
    <style:style style:name="P5" style:family="paragraph" style:parent-style-name="Standard">
      <style:paragraph-properties fo:line-height="115%" fo:text-align="center" style:justify-single-word="false"/>
    </style:style>
    <style:style style:name="P6" style:family="paragraph" style:parent-style-name="Standard">
      <style:paragraph-properties fo:line-height="115%" fo:text-align="justify" style:justify-single-word="false"/>
    </style:style>
    <style:style style:name="P7" style:family="paragraph" style:parent-style-name="Standard">
      <style:paragraph-properties fo:line-height="115%" fo:text-align="center" style:justify-single-word="false"/>
      <style:text-properties fo:font-weight="bold" style:font-weight-asian="bold" style:text-scale="115%"/>
    </style:style>
    <style:style style:name="P8" style:family="paragraph" style:parent-style-name="Standard">
      <style:paragraph-properties fo:margin-left="1.886cm" fo:margin-right="0cm" fo:line-height="115%" fo:text-indent="0cm" style:auto-text-indent="false">
        <style:tab-stops/>
      </style:paragraph-properties>
    </style:style>
    <style:style style:name="P9" style:family="paragraph" style:parent-style-name="Standard">
      <style:paragraph-properties fo:margin-left="1.886cm" fo:margin-right="0cm" fo:line-height="115%" fo:orphans="0" fo:widows="0" fo:text-indent="0cm" style:auto-text-indent="false">
        <style:tab-stops/>
      </style:paragraph-properties>
    </style:style>
    <style:style style:name="P10" style:family="paragraph" style:parent-style-name="Standard">
      <style:paragraph-properties fo:margin-left="0cm" fo:margin-right="0cm" fo:line-height="115%" fo:text-align="justify" style:justify-single-word="false" fo:text-indent="1.251cm" style:auto-text-indent="false"/>
    </style:style>
    <style:style style:name="P11" style:family="paragraph" style:parent-style-name="Standard">
      <style:paragraph-properties fo:margin-left="0cm" fo:margin-right="0cm" fo:line-height="115%" fo:text-align="justify" style:justify-single-word="false" fo:orphans="0" fo:widows="0" fo:text-indent="1.251cm" style:auto-text-indent="false"/>
    </style:style>
    <style:style style:name="P12" style:family="paragraph" style:parent-style-name="Standard">
      <style:paragraph-properties fo:margin-left="0cm" fo:margin-right="0cm" fo:line-height="115%" fo:text-align="center" style:justify-single-word="false" fo:text-indent="1.251cm" style:auto-text-indent="false"/>
    </style:style>
    <style:style style:name="P13" style:family="paragraph" style:parent-style-name="Абзац_20_списка">
      <style:paragraph-properties fo:margin-left="0cm" fo:margin-right="0cm" fo:margin-top="0.002cm" fo:margin-bottom="0.353cm" fo:line-height="115%" fo:orphans="0" fo:widows="0" fo:text-indent="0cm" style:auto-text-indent="false">
        <style:tab-stops>
          <style:tab-stop style:position="1.337cm"/>
        </style:tab-stops>
      </style:paragraph-properties>
    </style:style>
    <style:style style:name="P14" style:family="paragraph" style:parent-style-name="Абзац_20_списка">
      <style:paragraph-properties fo:margin-left="0cm" fo:margin-right="0cm" fo:margin-top="0cm" fo:margin-bottom="0cm" fo:line-height="100%" fo:text-indent="0cm" style:auto-text-indent="false">
        <style:tab-stops>
          <style:tab-stop style:position="1.337cm"/>
        </style:tab-stops>
      </style:paragraph-properties>
    </style:style>
    <style:style style:name="P15" style:family="paragraph" style:parent-style-name="Standard" style:list-style-name="L1">
      <style:paragraph-properties fo:line-height="115%" fo:text-align="center" style:justify-single-word="false"/>
    </style:style>
    <style:style style:name="P16" style:family="paragraph" style:parent-style-name="Standard" style:list-style-name="L4">
      <style:paragraph-properties fo:line-height="115%" fo:text-align="center" style:justify-single-word="false" fo:orphans="0" fo:widows="0"/>
    </style:style>
    <style:style style:name="P17" style:family="paragraph" style:parent-style-name="Standard" style:list-style-name="L5">
      <style:paragraph-properties fo:line-height="115%" fo:text-align="center" style:justify-single-word="false" fo:orphans="0" fo:widows="0"/>
    </style:style>
    <style:style style:name="P18" style:family="paragraph" style:parent-style-name="Standard">
      <style:paragraph-properties fo:margin-left="0cm" fo:margin-right="0cm" fo:line-height="115%" fo:text-align="justify" style:justify-single-word="false" fo:text-indent="1.251cm" style:auto-text-indent="false"/>
    </style:style>
    <style:style style:name="P19" style:family="paragraph" style:parent-style-name="Standard" style:list-style-name="L2">
      <style:paragraph-properties fo:margin-left="0cm" fo:margin-right="0cm" fo:line-height="115%" fo:text-align="justify" style:justify-single-word="false" fo:text-indent="1.251cm" style:auto-text-indent="false"/>
    </style:style>
    <style:style style:name="P20" style:family="paragraph" style:parent-style-name="Standard" style:list-style-name="L3">
      <style:paragraph-properties fo:margin-left="0cm" fo:margin-right="0cm" fo:line-height="115%" fo:text-align="justify" style:justify-single-word="false" fo:orphans="0" fo:widows="0" fo:text-indent="1.251cm" style:auto-text-indent="false"/>
    </style:style>
    <style:style style:name="P21" style:family="paragraph" style:parent-style-name="Standard" style:list-style-name="L6">
      <style:paragraph-properties fo:margin-left="0cm" fo:margin-right="0cm" fo:line-height="115%" fo:text-align="justify" style:justify-single-word="false" fo:text-indent="1.251cm" style:auto-text-indent="false"/>
    </style:style>
    <style:style style:name="P22" style:family="paragraph" style:parent-style-name="Standard" style:list-style-name="L7">
      <style:paragraph-properties fo:margin-left="0cm" fo:margin-right="0cm" fo:line-height="115%" fo:text-align="justify" style:justify-single-word="false" fo:text-indent="1.251cm" style:auto-text-indent="false"/>
    </style:style>
    <style:style style:name="P23" style:family="paragraph" style:parent-style-name="Standard" style:list-style-name="L8">
      <style:paragraph-properties fo:margin-left="0cm" fo:margin-right="0cm" fo:line-height="115%" fo:text-align="justify" style:justify-single-word="false" fo:text-indent="1.251cm" style:auto-text-indent="false"/>
    </style:style>
    <style:style style:name="P24" style:family="paragraph" style:parent-style-name="Standard" style:list-style-name="L8">
      <style:paragraph-properties fo:margin-left="0cm" fo:margin-right="0cm" fo:line-height="115%" fo:text-align="justify" style:justify-single-word="false" fo:text-indent="1.251cm" style:auto-text-indent="false"/>
      <style:text-properties fo:font-size="12pt" style:font-size-asian="12pt" style:font-size-complex="12pt"/>
    </style:style>
    <style:style style:name="T1" style:family="text">
      <style:text-properties style:language-asian="en" style:country-asian="US"/>
    </style:style>
    <style:style style:name="T2" style:family="text">
      <style:text-properties fo:font-style="italic" style:language-asian="en" style:country-asian="US" style:font-style-asian="italic"/>
    </style:style>
    <style:style style:name="T3" style:family="text">
      <style:text-properties fo:color="#00000a"/>
    </style:style>
    <style:style style:name="T4" style:family="text">
      <style:text-properties fo:color="#00000a" fo:font-size="12pt" style:font-size-asian="12pt" style:font-size-complex="12pt"/>
    </style:style>
    <style:style style:name="T5" style:family="text">
      <style:text-properties fo:color="#00000a" fo:font-size="12pt" fo:font-weight="normal" style:font-size-asian="12pt" style:font-weight-asian="normal" style:font-size-complex="12pt" style:font-weight-complex="normal"/>
    </style:style>
    <style:style style:name="T6" style:family="text">
      <style:text-properties fo:color="#00000a" fo:font-style="italic" style:font-style-asian="italic"/>
    </style:style>
    <style:style style:name="T7" style:family="text">
      <style:text-properties fo:color="#00000a" style:font-style-complex="italic"/>
    </style:style>
    <style:style style:name="T8" style:family="text">
      <style:text-properties fo:color="#00000a" style:font-name="Times New Roman" fo:font-size="12pt" style:font-size-asian="12pt" style:font-size-complex="12pt"/>
    </style:style>
    <style:style style:name="T9" style:family="text">
      <style:text-properties fo:color="#000000"/>
    </style:style>
    <style:style style:name="T10" style:family="text">
      <style:text-properties fo:font-variant="normal" fo:text-transform="none" fo:color="#000000" style:font-name="Times New Roman1" fo:font-size="15pt" fo:letter-spacing="normal" fo:font-style="normal" fo:font-weight="normal"/>
    </style:style>
    <style:style style:name="T11" style:family="text">
      <style:text-properties fo:font-variant="normal" fo:text-transform="none" fo:color="#000000" style:font-name="Times New Roman1" fo:font-size="15pt" fo:letter-spacing="normal" fo:font-style="normal" fo:font-weight="normal" style:font-size-asian="12pt" style:font-size-complex="12pt"/>
    </style:style>
    <style:style style:name="T12" style:family="text">
      <style:text-properties fo:font-variant="normal" fo:text-transform="none" fo:color="#000000" style:font-name="Times New Roman1" fo:letter-spacing="normal" fo:font-style="normal" fo:font-weight="normal"/>
    </style:style>
    <style:style style:name="T13" style:family="text">
      <style:text-properties fo:font-variant="normal" fo:text-transform="none" fo:color="#000000" style:font-name="Times New Roman1" fo:font-size="12pt" fo:letter-spacing="normal" fo:font-style="normal" fo:font-weight="normal" style:font-size-asian="12pt" style:font-size-complex="12pt"/>
    </style:style>
    <style:style style:name="T14" style:family="text">
      <style:text-properties fo:font-variant="normal" fo:text-transform="none" fo:color="#000000" fo:font-size="12pt" fo:letter-spacing="normal" style:font-size-asian="12pt" style:font-size-complex="12pt"/>
    </style:style>
    <style:style style:name="T15" style:family="text">
      <style:text-properties fo:font-variant="normal" fo:text-transform="none" fo:color="#000000" fo:letter-spacing="normal"/>
    </style:style>
    <style:style style:name="T16" style:family="text">
      <style:text-properties fo:font-variant="normal" fo:text-transform="none" fo:letter-spacing="normal"/>
    </style:style>
    <style:style style:name="T17" style:family="text">
      <style:text-properties fo:font-variant="normal" fo:text-transform="none" fo:color="#00000a" fo:font-size="12pt" fo:letter-spacing="normal" style:font-size-asian="12pt" style:font-size-complex="12pt"/>
    </style:style>
    <style:style style:name="T18" style:family="text">
      <style:text-properties fo:font-size="12pt" style:font-size-asian="12pt" style:font-size-complex="12pt"/>
    </style:style>
    <text:list-style style:name="L1">
      <text:list-level-style-number text:level="1" style:num-suffix="." style:num-format="1">
        <style:list-level-properties text:space-before="1.251cm" text:min-label-width="0.635cm"/>
      </text:list-level-style-number>
      <text:list-level-style-number text:level="2" style:num-suffix="." style:num-format="a" style:num-letter-sync="true">
        <style:list-level-properties text:space-before="2.521cm" text:min-label-width="0.635cm"/>
      </text:list-level-style-number>
      <text:list-level-style-number text:level="3" style:num-suffix="." style:num-format="i">
        <style:list-level-properties text:space-before="4.108cm" text:min-label-width="0.318cm" fo:text-align="end"/>
      </text:list-level-style-number>
      <text:list-level-style-number text:level="4" style:num-suffix="." style:num-format="1">
        <style:list-level-properties text:space-before="5.061cm" text:min-label-width="0.635cm"/>
      </text:list-level-style-number>
      <text:list-level-style-number text:level="5" style:num-suffix="." style:num-format="a" style:num-letter-sync="true">
        <style:list-level-properties text:space-before="6.331cm" text:min-label-width="0.635cm"/>
      </text:list-level-style-number>
      <text:list-level-style-number text:level="6" style:num-suffix="." style:num-format="i">
        <style:list-level-properties text:space-before="7.918cm" text:min-label-width="0.318cm" fo:text-align="end"/>
      </text:list-level-style-number>
      <text:list-level-style-number text:level="7" style:num-suffix="." style:num-format="1">
        <style:list-level-properties text:space-before="8.871cm" text:min-label-width="0.635cm"/>
      </text:list-level-style-number>
      <text:list-level-style-number text:level="8" style:num-suffix="." style:num-format="a" style:num-letter-sync="true">
        <style:list-level-properties text:space-before="10.141cm" text:min-label-width="0.635cm"/>
      </text:list-level-style-number>
      <text:list-level-style-number text:level="9" style:num-suffix="." style:num-format="i">
        <style:list-level-properties text:space-before="11.728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6">
        <style:list-level-properties text:space-before="1.251cm" text:min-label-width="0.635cm"/>
      </text:list-level-style-number>
      <text:list-level-style-number text:level="2" style:num-suffix="." style:num-format="a" style:num-letter-sync="true">
        <style:list-level-properties text:space-before="2.521cm" text:min-label-width="0.635cm"/>
      </text:list-level-style-number>
      <text:list-level-style-number text:level="3" style:num-suffix="." style:num-format="i">
        <style:list-level-properties text:space-before="4.108cm" text:min-label-width="0.318cm" fo:text-align="end"/>
      </text:list-level-style-number>
      <text:list-level-style-number text:level="4" style:num-suffix="." style:num-format="1">
        <style:list-level-properties text:space-before="5.061cm" text:min-label-width="0.635cm"/>
      </text:list-level-style-number>
      <text:list-level-style-number text:level="5" style:num-suffix="." style:num-format="a" style:num-letter-sync="true">
        <style:list-level-properties text:space-before="6.331cm" text:min-label-width="0.635cm"/>
      </text:list-level-style-number>
      <text:list-level-style-number text:level="6" style:num-suffix="." style:num-format="i">
        <style:list-level-properties text:space-before="7.918cm" text:min-label-width="0.318cm" fo:text-align="end"/>
      </text:list-level-style-number>
      <text:list-level-style-number text:level="7" style:num-suffix="." style:num-format="1">
        <style:list-level-properties text:space-before="8.871cm" text:min-label-width="0.635cm"/>
      </text:list-level-style-number>
      <text:list-level-style-number text:level="8" style:num-suffix="." style:num-format="a" style:num-letter-sync="true">
        <style:list-level-properties text:space-before="10.141cm" text:min-label-width="0.635cm"/>
      </text:list-level-style-number>
      <text:list-level-style-number text:level="9" style:num-suffix="." style:num-format="i">
        <style:list-level-properties text:space-before="11.728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7">
        <style:list-level-properties text:space-before="1.251cm" text:min-label-width="0.635cm"/>
      </text:list-level-style-number>
      <text:list-level-style-number text:level="2" style:num-suffix="." style:num-format="a" style:num-letter-sync="true">
        <style:list-level-properties text:space-before="2.521cm" text:min-label-width="0.635cm"/>
      </text:list-level-style-number>
      <text:list-level-style-number text:level="3" style:num-suffix="." style:num-format="i">
        <style:list-level-properties text:space-before="4.108cm" text:min-label-width="0.318cm" fo:text-align="end"/>
      </text:list-level-style-number>
      <text:list-level-style-number text:level="4" style:num-suffix="." style:num-format="1">
        <style:list-level-properties text:space-before="5.061cm" text:min-label-width="0.635cm"/>
      </text:list-level-style-number>
      <text:list-level-style-number text:level="5" style:num-suffix="." style:num-format="a" style:num-letter-sync="true">
        <style:list-level-properties text:space-before="6.331cm" text:min-label-width="0.635cm"/>
      </text:list-level-style-number>
      <text:list-level-style-number text:level="6" style:num-suffix="." style:num-format="i">
        <style:list-level-properties text:space-before="7.918cm" text:min-label-width="0.318cm" fo:text-align="end"/>
      </text:list-level-style-number>
      <text:list-level-style-number text:level="7" style:num-suffix="." style:num-format="1">
        <style:list-level-properties text:space-before="8.871cm" text:min-label-width="0.635cm"/>
      </text:list-level-style-number>
      <text:list-level-style-number text:level="8" style:num-suffix="." style:num-format="a" style:num-letter-sync="true">
        <style:list-level-properties text:space-before="10.141cm" text:min-label-width="0.635cm"/>
      </text:list-level-style-number>
      <text:list-level-style-number text:level="9" style:num-suffix="." style:num-format="i">
        <style:list-level-properties text:space-before="11.728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column table:style-name="Таблица1.B"/>
        <table:table-row>
          <table:table-cell table:style-name="Таблица1.A1" office:value-type="string">
            <text:p text:style-name="P1">Принято</text:p>
            <text:p text:style-name="Standard"><text:span text:style-name="Основной_20_шрифт_20_абзаца"><text:span text:style-name="T1">на </text:span></text:span><text:span text:style-name="Основной_20_шрифт_20_абзаца"><text:span text:style-name="T2">Педагогическом совете</text:span></text:span></text:p>
            <text:p text:style-name="P2">МОУ Мышкинской СОШ</text:p>
            <text:p text:style-name="P2">Протокол № ___ от «_____» __________ г.</text:p>
            <text:p text:style-name="P2"><text:s text:c="35"/></text:p>
          </table:table-cell>
          <table:table-cell table:style-name="Таблица1.A1" office:value-type="string">
            <text:p text:style-name="P3">«Утверждаю»</text:p>
            <text:p text:style-name="P3">Директор <text:s text:c="28"/>Е.В Яковлева</text:p>
            <text:p text:style-name="P2">Приказ № ___ от «_____» __________ г.</text:p>
            <text:p text:style-name="P2"><text:s text:c="35"/></text:p>
          </table:table-cell>
        </table:table-row>
      </table:table>
      <text:p text:style-name="P4">Рассмотрено</text:p>
      <text:p text:style-name="P4">на Совете родителей</text:p>
      <text:p text:style-name="P4">протокол №_ от________г.</text:p>
      <text:p text:style-name="P4"/>
      <text:p text:style-name="P4">Рассмотрено</text:p>
      <text:p text:style-name="P4">на Совете учащихся</text:p>
      <text:p text:style-name="P4">протокол №_ от________г.</text:p>
      <text:p text:style-name="P4"/>
      <text:p text:style-name="P4"/>
      <text:p text:style-name="P5"><text:span text:style-name="fontstyle01"><text:span text:style-name="T4"><text:s/>Правила внут</text:span></text:span><text:span text:style-name="fontstyle01"><text:span text:style-name="T4">реннего распорядка обучающихся </text:span></text:span></text:p>
      <text:p text:style-name="P7">МОУ Мышкинская СОШ</text:p>
      <text:p text:style-name="P5"/>
      <text:list xml:id="list9201839074837105174" text:style-name="L1">
        <text:list-item>
          <text:p text:style-name="P15"><text:span text:style-name="fontstyle01"><text:span text:style-name="T4">Общие положения</text:span></text:span></text:p>
        </text:list-item>
      </text:list>
      <text:p text:style-name="P8"/>
      <text:p text:style-name="P10"><text:span text:style-name="fontstyle21"><text:span text:style-name="T3">1.1. Настоящие Правила внутреннего распорядка обучающихся (далее – Правила) </text:span></text:span><text:span text:style-name="fontstyle21"><text:span text:style-name="T3">разработаны в соответствии</text:span></text:span><text:span text:style-name="fontstyle21"><text:span text:style-name="T3"> с </text:span></text:span><text:span text:style-name="fontstyle21"><text:span text:style-name="T3">Федеральн</text:span></text:span><text:span text:style-name="fontstyle21"><text:span text:style-name="T3">ым</text:span></text:span><text:span text:style-name="fontstyle21"><text:span text:style-name="T3"> закон</text:span></text:span><text:span text:style-name="fontstyle21"><text:span text:style-name="T3">ом</text:span></text:span><text:span text:style-name="fontstyle21"><text:span text:style-name="T3"> от 29.12.2012 г. № 273-ФЗ «Об образовании в Российской Федерации»; Порядком применения к учащимся и снятия с учащихся мер дисциплинарного в</text:span></text:span><text:span text:style-name="fontstyle21"><text:span text:style-name="T3">зыскания, утвержденного приказом Министерства образования и науки Российской Федерации от 15.03.2013 г. №185; Уставом МОУ Мышкинская СОШ (</text:span></text:span><text:span text:style-name="fontstyle21"><text:span text:style-name="T3">далее </text:span></text:span><text:span text:style-name="fontstyle21"><text:span text:style-name="T6">– </text:span></text:span><text:span text:style-name="fontstyle21"><text:span text:style-name="T7">образовательная организация</text:span></text:span><text:span text:style-name="fontstyle21"><text:span text:style-name="T7">, школа</text:span></text:span><text:span text:style-name="fontstyle21"><text:span text:style-name="T3">).</text:span></text:span></text:p>
      <text:p text:style-name="P10"><text:span text:style-name="fontstyle21"><text:span text:style-name="T3">1.2. Настоящие Правила определяют основы статуса обучающихся </text:span></text:span><text:span text:style-name="fontstyle21"><text:span text:style-name="T3">школы</text:span></text:span><text:span text:style-name="fontstyle21"><text:span text:style-name="T3">, их права и обязанности как участников образовательных отношений, устанавливают учебный распорядок, правила поведения обучающихся </text:span></text:span><text:span text:style-name="fontstyle21"><text:span text:style-name="T9">и применение поощрения и мер дисциплинарного взыскания к обучающимся</text:span></text:span><text:span text:style-name="fontstyle21"><text:span text:style-name="T3"> в образовательной организации.</text:span></text:span></text:p>
      <text:p text:style-name="P10"><text:span text:style-name="fontstyle21"><text:span text:style-name="T3">1.3. Введение нас</text:span></text:span><text:span text:style-name="fontstyle21"><text:span text:style-name="T3">тоящих Правил имеет целью способствовать совершенствованию качества, результативности организации образовательной деятельности в </text:span></text:span><text:span text:style-name="fontstyle21"><text:span text:style-name="T3">школе</text:span></text:span><text:span text:style-name="fontstyle21"><text:span text:style-name="T3">, обеспечению безопасности и охраны здоровья обучающихся, поддержанию дисциплины и порядка в образов</text:span></text:span><text:span text:style-name="fontstyle21"><text:span text:style-name="T3">ательной организации и на ее территории для успешной реализации целей и задач, определенных ее Уставом.</text:span></text:span></text:p>
      <text:p text:style-name="P10"><text:span text:style-name="fontstyle21"><text:span text:style-name="T9">1.4. Дисциплина в образовательной организации поддерживается на основе уважения человеческого достоинства обучающихся, педагогических работников. Примен</text:span></text:span><text:span text:style-name="fontstyle21"><text:span text:style-name="T9">ение физического и (или) психического насилия по отношению к обучающимся не допускается.</text:span></text:span></text:p>
      <text:p text:style-name="P10"><text:span text:style-name="fontstyle21"><text:span text:style-name="T3">1.5. Правила призваны способствовать формированию у обучающихся таких личностных качеств, как организованность, ответственность, уважение к окружающим.</text:span></text:span></text:p>
      <text:p text:style-name="P10"><text:span text:style-name="fontstyle21"><text:span text:style-name="T3">1.6. Настоящие </text:span></text:span><text:span text:style-name="fontstyle21"><text:span text:style-name="T3">Правила размещаются на информационных стендах и официальном сайте </text:span></text:span><text:span text:style-name="Заголовок_20_1_20_Знак"><text:span text:style-name="T8">образовательной организации в информационно-телекоммуникационной сети "Интернет". Обучающиеся и их родители (законные представители) должны быть ознакомлены с</text:span></text:span><text:span text:style-name="fontstyle21"><text:span text:style-name="T3"> </text:span></text:span><text:soft-page-break/><text:span text:style-name="fontstyle21"><text:span text:style-name="T3">настоящими Правилами при поступ</text:span></text:span><text:span text:style-name="fontstyle21"><text:span text:style-name="T3">лении в </text:span></text:span><text:span text:style-name="fontstyle21"><text:span text:style-name="T3">школу</text:span></text:span><text:span text:style-name="fontstyle21"><text:span text:style-name="T3">. Ознакомление с Правилами уже зачисленных </text:span></text:span><text:span text:style-name="fontstyle21"><text:span text:style-name="T3">в контингент обучающихся и их родителей (законных представителей), разъяснение содержания настоящих Правил возлагается на педагогических работников (классных руководителей) образ</text:span></text:span><text:span text:style-name="fontstyle21"><text:span text:style-name="T3">овательной организации.</text:span></text:span></text:p>
      <text:p text:style-name="P10"><text:span text:style-name="fontstyle21"><text:span text:style-name="T3">1.7. Настоящие Правила являются локальным нормативным актом, регламентирующим деятельность образовательной организации и обязательны для исполнения всеми обучающимися и их родителями (законными представителями).</text:span></text:span></text:p>
      <text:p text:style-name="P10"><text:span text:style-name="fontstyle21"><text:span text:style-name="T3">1.8. Правила разрабатываются и принимаются педагогическим советом школы и утверждаются приказом директора.</text:span></text:span></text:p>
      <text:p text:style-name="P10">1.9. Изменения и дополнения к Правилам или новая редакция Правил принимаются в порядке, предусмотренном п.1.8. настоящих Правил. После принятия новой редакции Правил предыдущая редакция утрачивает силу.</text:p>
      <text:p text:style-name="P10"/>
      <text:list xml:id="list28470576" text:continue-numbering="true" text:style-name="L1">
        <text:list-item>
          <text:p text:style-name="P15"><text:span text:style-name="fontstyle01"><text:span text:style-name="T4">Права и обязанно</text:span></text:span><text:span text:style-name="fontstyle01"><text:span text:style-name="T4">сти обучающихся</text:span></text:span></text:p>
        </text:list-item>
      </text:list>
      <text:p text:style-name="P8"/>
      <text:list xml:id="list7154049900585508095" text:style-name="L6">
        <text:list-item>
          <text:list>
            <text:list-item>
              <text:p text:style-name="P21"><text:span text:style-name="fontstyle01"><text:span text:style-name="T5">Обучающиеся имеют право на :</text:span></text:span></text:p>
              <text:p text:style-name="P21"/>
            </text:list-item>
          </text:list>
        </text:list-item>
      </text:list>
      <text:list xml:id="list2860300114155681139" text:style-name="L7">
        <text:list-item>
          <text:p text:style-name="P22"><text:span text:style-name="fontstyle21"><text:span text:style-name="T13">выбор организации, осуществляющей образовательную деятельность, формы получения образования и формы обучения после получения основного общего образования или после достижения восемнадцати лет;</text:span></text:span></text:p>
        </text:list-item>
        <text:list-item>
          <text:p text:style-name="P22"><text:span text:style-name="fontstyle21"><text:span text:style-name="T13">предоставление условий для обучения с учетом особенностей их психофизического развития и состояния здоровья, в том числе получение социально-педагогической и психологической помощи, бесплатной психолого-медико-педагогической коррекции;</text:span></text:span><text:span text:style-name="fontstyle21"><text:span text:style-name="T4"> </text:span></text:span></text:p>
        </text:list-item>
      </text:list>
      <text:p text:style-name="P10"><text:span text:style-name="fontstyle21"><text:span text:style-name="T17">-</text:span></text:span><text:span text:style-name="fontstyle21"><text:span text:style-name="T14"> </text:span></text:span><text:span text:style-name="fontstyle21"><text:span text:style-name="T13">обучение по индивидуальному учебному плану, в том числе ускоренное обучение, в пределах осваиваемой образовательной программы в порядке, установленном локальными нормативными актами;</text:span></text:span><text:span text:style-name="fontstyle21"><text:span text:style-name="T4"> </text:span></text:span></text:p>
      <text:list xml:id="list6031650303826851198" text:style-name="L8">
        <text:list-item>
          <text:p text:style-name="P23"><text:span text:style-name="T13">уважение человеческого достоинства, защиту от всех форм физического и психического насилия, оскорбления личности, охрану жизни и здоровья;</text:span><text:span text:style-name="T18"> </text:span></text:p>
        </text:list-item>
        <text:list-item>
          <text:p text:style-name="P24"><text:span text:style-name="T12">свободу совести, информации, свободное выражение собственных взглядов и убеждений;</text:span> </text:p>
        </text:list-item>
        <text:list-item>
          <text:p text:style-name="P24"><text:span text:style-name="T12">каникулы - плановые перерывы при получении образования для отдыха и иных социальных целей в соответствии с законодательством об образовании и календарным учебным графиком;</text:span> </text:p>
        </text:list-item>
      </text:list>
      <text:p text:style-name="P10"><text:span text:style-name="fontstyle21"><text:span text:style-name="T3">- повторное (не более двух раз) прохождение промежуточной аттестации по учебному предмету, курсу, дисциплине (модулю) в сроки, определяемые образовательной организацией. В пределах одного года с момента образования академической задолженности;</text:span></text:span></text:p>
      <text:p text:style-name="P10"><text:span text:style-name="fontstyle21"><text:span text:style-name="T3">- перевод в другой класс или другое образовательное учреждение, реализующее образовательную программу соответствующего уровня, в порядке, предусмотренном федеральным органом исполнительной власти;</text:span></text:span></text:p>
      <text:p text:style-name="P10"><text:soft-page-break/><text:span text:style-name="fontstyle21"><text:span text:style-name="T3">- освоение наряду с предметами по осваиваемой образовательной программе любых других предметов, преподаваемых в образовательной организации, в порядке, установленном положением об освоении предметов, курсов, дисциплин (модулей);</text:span></text:span></text:p>
      <text:p text:style-name="P10"><text:span text:style-name="fontstyle21"><text:span text:style-name="T3">- <text:s/>выбор факультативных (необязательных для данного уровня образования) и элективных (избираемых в обязательном порядке) учебных предметов, курсов, дисциплин (модулей) из перечня, предлагаемого образовательной организацией, (после получения основного общего образования);</text:span></text:span></text:p>
      <text:p text:style-name="P10"><text:span text:style-name="fontstyle21"><text:span text:style-name="T3">- <text:s/>объективную оценку результатов своей образовательной деятельности;</text:span></text:span></text:p>
      <text:p text:style-name="P10"><text:span text:style-name="fontstyle21"><text:span text:style-name="T3">- получение полной и достоверной информации об оценке своих знаний, умений и</text:span></text:span></text:p>
      <text:p text:style-name="P6"><text:span text:style-name="fontstyle21"><text:span text:style-name="T3">навыков, а также о критериях этой оценки;</text:span></text:span></text:p>
      <text:p text:style-name="P10"><text:span text:style-name="fontstyle21"><text:span text:style-name="T3">- <text:s/>развитие своих творческих способностей и интересов, включая участие в конкурсах, олимпиадах, выставках, смотрах, физкультурных мероприятиях, спортивных мероприятиях, в том числе в официальных спортивных соревнованиях, и других массовых мероприятиях;</text:span></text:span></text:p>
      <text:p text:style-name="P10"><text:span text:style-name="fontstyle21"><text:span text:style-name="T3">- <text:s/>поощрение за успехи в учебной, физкультурной, спортивной, общественной, научной, научно-технической, творческой, экспериментальной и инновационной деятельности;</text:span></text:span></text:p>
      <text:p text:style-name="P10"><text:span text:style-name="fontstyle21"><text:span text:style-name="T3">- <text:s/>бесплатное пользование библиотечно-информационными ресурсами, учебной, производственной базой, лечебно-оздоровительной инфраструктурой, объектами культуры и объектами спорта образовательной организации;</text:span></text:span></text:p>
      <text:p text:style-name="P10"><text:span text:style-name="fontstyle21"><text:span text:style-name="T3">- <text:s/>посещение по своему выбору мероприятий, не предусмотренных учебным планом образовательной организации, в порядке, установленном локальными нормативными актами. </text:span></text:span></text:p>
      <text:p text:style-name="P10"><text:span text:style-name="fontstyle21"><text:span text:style-name="T3">- <text:s/>участие в управлении образовательной организацией в порядке, установленном ее Уставом;</text:span></text:span></text:p>
      <text:p text:style-name="P10"><text:span text:style-name="fontstyle21"><text:span text:style-name="T3">- <text:s/>обеспечение питанием, в том числе бесплатным, в случаях и в порядке, которые установлены федеральными законами, законами субъектов Российской Федерации, органами</text:span></text:span></text:p>
      <text:p text:style-name="P6"><text:span text:style-name="fontstyle21"><text:span text:style-name="T3">местного сам</text:span></text:span><text:span text:style-name="fontstyle21"><text:span text:style-name="T3">оуправления;</text:span></text:span></text:p>
      <text:p text:style-name="P10"><text:span text:style-name="fontstyle21"><text:span text:style-name="T3">- <text:s/>добровольное участие в общественных объединениях, а также на создание общественных объединений обучающихся в установленном федеральным законом порядке. Принуждение обучающихся к вступлению в общественные объединения, в том числе в политические партии, а также принудительное привлечение их к деятельности этих объединений и участию в агитационных кампаниях и политических акциях не допускается.</text:span></text:span></text:p>
      <text:p text:style-name="P10"><text:span text:style-name="fontstyle21"><text:span text:style-name="T3">- <text:s/>меры социальной поддержки, предусмотренные нормативными правовыми актами Российской Федерации и нормативными правовыми актами субъектов Российской Федерации, правовыми актами органов местного самоуправления, локальными нормативными актами;</text:span></text:span></text:p>
      <text:p text:style-name="P10"><text:span text:style-name="fontstyle21"><text:span text:style-name="T3">- <text:s/>уважение человеческого достоинства, защиту от всех форм физического и психического насилия, оскорбления личности, охрану жизни и здоровья;</text:span></text:span></text:p>
      <text:p text:style-name="P10"><text:span text:style-name="fontstyle21"><text:span text:style-name="T3">- <text:s/>свободу совести, информации, свободное выражение собственных взглядов и убеждений;</text:span></text:span></text:p>
      <text:p text:style-name="P10"><text:span text:style-name="fontstyle21"><text:span text:style-name="T3">- публикацию своих работ в изданиях образовательной организации, в том числе на официальном сайте образовательной организации в </text:span></text:span><text:span text:style-name="Заголовок_20_1_20_Знак"><text:span text:style-name="T8">информационно-телекоммуникационной сети "Интернет"</text:span></text:span><text:span text:style-name="fontstyle21"><text:span text:style-name="T3">, на безвозмездной основе;</text:span></text:span></text:p>
      <text:p text:style-name="P10"><text:soft-page-break/><text:span text:style-name="fontstyle21"><text:span text:style-name="T3">- <text:s/>обращение в администрацию школы с жалобами, заявлениями и предложениями по вопросам, касающимся организации обучения в образовательной организации, и любым другим вопросам, затрагивающим интересы обучающихся;</text:span></text:span></text:p>
      <text:p text:style-name="P10"><text:span text:style-name="fontstyle21"><text:span text:style-name="T3">- <text:s/>ознакомление со свидетельством о государственной регистрации, с Уставом, с лицензией на осуществление образовательной деятельности, со свидетельством о государственной аккредитации, с учебной документацией, с настоящими Правилами и другими локальными актами, регламентирующими деятельность образовательной организации;</text:span></text:span></text:p>
      <text:p text:style-name="P10"><text:span text:style-name="fontstyle21"><text:span text:style-name="T9">- <text:s/>обращение в комиссию по урегулированию споров между участниками образовательных отношений.</text:span></text:span></text:p>
      <text:p text:style-name="P10"><text:span text:style-name="fontstyle01"><text:span text:style-name="T5">2.2. Обучающиеся обязаны:</text:span></text:span></text:p>
      <text:p text:style-name="P10"><text:span text:style-name="fontstyle21"><text:span text:style-name="T3">- добросовестно осваивать образовательную программу, выполнять индивидуальный учебный план, в том числе посещать предусмотренные учебным планом или индивидуальным учебным планом учебные занятия, осуществлять самостоятельную подготовку к занятиям, выполнят</text:span></text:span><text:span text:style-name="fontstyle21"><text:span text:style-name="T3">ь задания, данные педагогическими работниками в рамках образовательной программы;</text:span></text:span></text:p>
      <text:p text:style-name="P10"><text:span text:style-name="fontstyle21"><text:span text:style-name="T3">- выполнять требования Устава школы, правил внутреннего распорядка </text:span></text:span><text:span text:style-name="fontstyle21"><text:span text:style-name="T13">в том числе требования к дисциплине на учебных занятиях и правилам поведения в такой организации</text:span></text:span><text:span text:style-name="fontstyle21"><text:span text:style-name="T3"> и иных локальных нормативных актов по вопросам организации и осуществления образовательной деятельности;</text:span></text:span></text:p>
      <text:p text:style-name="P10"><text:span text:style-name="fontstyle21"><text:span text:style-name="T3">- </text:span></text:span><text:span text:style-name="fontstyle21"><text:span text:style-name="T3">заботиться о сохранении и укреплении своего здоровья, стремиться к нравственному, духовному и физическому развитию и самосовершенствованию;</text:span></text:span></text:p>
      <text:p text:style-name="P10"><text:span text:style-name="fontstyle21"><text:span text:style-name="T3">- уважать честь и достоинство других обучающихся и работников школы;</text:span></text:span></text:p>
      <text:p text:style-name="P10"><text:span text:style-name="fontstyle21"><text:span text:style-name="T3">- не создавать препятствий для получения образования другими обучающимися;</text:span></text:span></text:p>
      <text:p text:style-name="P10"><text:span text:style-name="fontstyle21"><text:span text:style-name="T3">- бережно относиться к имуществу </text:span></text:span><text:span text:style-name="fontstyle21"><text:span text:style-name="T3">школы, поддерживать чистоту и порядок в здании, помещениях и на территории школы, а также с учетом возрастных и психофизических <text:s/>особенностей участвовать в общественно-полезном труде, предусмотренном образовательной программой; экономно и эффективно использовать материалы, ресурсы, оборудование школы;</text:span></text:span></text:p>
      <text:p text:style-name="P10"><text:span text:style-name="fontstyle21"><text:span text:style-name="T3">- своевременно, без опозданий приходить на занятия, извещать классного руководителя о причинах отсутствия на занятиях по уважительным причинам. Причины отсутствия подтверждаются соответствующими документами (справка медицинского учреждения, заявление родителей (законных представителей) или объяснительная записка на имя руководителя школы;</text:span></text:span></text:p>
      <text:p text:style-name="P10"><text:span text:style-name="fontstyle21"><text:span text:style-name="T3">- иметь опрятный внешний вид, деловой стиль в одежде, форму для занятий физической культурой;</text:span></text:span></text:p>
      <text:p text:style-name="P10"><text:span text:style-name="fontstyle21"><text:span text:style-name="T3">- соблюдать общие требования безопасности, правила пожарной безопасности, санитарно-гигиенические правила; в случае экст</text:span></text:span><text:span text:style-name="fontstyle21"><text:span text:style-name="T3">р</text:span></text:span><text:span text:style-name="fontstyle21"><text:span text:style-name="T3">енной ситуации, связанной с обнаружением любой опасности для жизни и здоровья, незамедлительно сообщать об </text:span></text:span><text:span text:style-name="fontstyle21"><text:span text:style-name="T3">этом любому сотруднику школы;</text:span></text:span></text:p>
      <text:p text:style-name="P10"><text:span text:style-name="fontstyle21"><text:span text:style-name="T3">- обязанности, не предусмотренные п. 2.2. настоящих правил, устанавливаются Федеральным законом</text:span></text:span><text:span text:style-name="T3"> </text:span><text:span text:style-name="fontstyle21"><text:span text:style-name="T3">от 29.12.2012 г. № 273-ФЗ «Об образовании в Российской Федерации», федеральными законами, нормативными актами органов местного самоуправления, локальными актами школы.</text:span></text:span></text:p>
      <text:p text:style-name="P10"><text:soft-page-break/><text:span text:style-name="fontstyle01"><text:span text:style-name="T5">2.3. Обучающимся запрещается:</text:span></text:span></text:p>
      <text:p text:style-name="P10"><text:span text:style-name="fontstyle21"><text:span text:style-name="T3">- пропускать обязательные учебные занятия, предусмотренные учебным планом и образовательной программой соответствующего уровня, без уважительных причин;</text:span></text:span></text:p>
      <text:p text:style-name="P10"><text:span text:style-name="fontstyle21"><text:span text:style-name="T3">- приносить, передавать, использовать во время образовательной деятельности (как на территории образовательной организации, так и во время проведения занятий, мероприятий вне его) оружие, колющие и режущие предметы, боеприпасы, взрывчатые вещества, пиротехнические игрушки, а также другие предметы, подвергающие опасности жизнь и здоровье других людей;</text:span></text:span></text:p>
      <text:list xml:id="list1375064900513208265" text:style-name="L2">
        <text:list-header>
          <text:p text:style-name="P19"><text:span text:style-name="fontstyle21"><text:span text:style-name="T3">- приносить, передавать и употреблять спиртные напитки, средства токсического и наркотического действия, табачные изделия, находиться в помещениях школы в состоянии алкогольного или наркотического опьянения;</text:span></text:span></text:p>
        </text:list-header>
      </text:list>
      <text:p text:style-name="P10"><text:span text:style-name="fontstyle21"><text:span text:style-name="T3">- </text:span></text:span><text:span text:style-name="fontstyle21"><text:span text:style-name="T3">курить в школе и на ее территории;</text:span></text:span></text:p>
      <text:p text:style-name="P10"><text:span text:style-name="fontstyle21"><text:span text:style-name="T3">- использовать непристойные выражения, жесты, сквернословить;</text:span></text:span></text:p>
      <text:p text:style-name="P11"><text:span text:style-name="fontstyle21"><text:span text:style-name="T3">- применять физическую силу для выяснения отношений, использовать запугивание, вымогательство, совершать любые действия, влекущие за собой опасные последствия </text:span></text:span><text:span text:style-name="fontstyle21"><text:span text:style-name="T3">для окружающих</text:span></text:span><text:span text:style-name="fontstyle21"><text:span text:style-name="T3">, такие как: толкание, удары любыми предметами, бросание чем- либо;</text:span></text:span></text:p>
      <text:p text:style-name="P11"><text:span text:style-name="fontstyle21"><text:span text:style-name="T3">- </text:span></text:span><text:span text:style-name="fontstyle21"><text:span text:style-name="T3"><text:s/>играть в азартные игры (например, карты и т.п.);</text:span></text:span></text:p>
      <text:p text:style-name="P11"><text:span text:style-name="fontstyle21"><text:span text:style-name="T3">- употреблять во время занятий пищу и напитки;</text:span></text:span></text:p>
      <text:p text:style-name="P11"><text:span text:style-name="fontstyle21"><text:span text:style-name="T3">- производить любые изменения в аппаратном и программном обеспечении компьютеров, находящихся в образовательной организации;</text:span></text:span></text:p>
      <text:p text:style-name="P11"><text:span text:style-name="fontstyle21"><text:span text:style-name="T3">- пользоваться во время занятий средствами мобильной связи при освоении образовательных программ начального общего, основного общего и среднего общего образования, за исключением случаев возникновения угрозы жизни или здоровью обучающихся, работников школы, </text:span></text:span>а также в <text:span text:style-name="fontstyle21"><text:span text:style-name="T3">экстренных случаях:</text:span></text:span></text:p>
      <text:p text:style-name="P14"><text:s text:c="6"/>а) в целях мониторинга и поддержания здоровья обучающегося по указанию врача (при документальном подтверждении);</text:p>
      <text:p text:style-name="P14"><text:s text:c="7"/>б) при возникновении несчастного случая с учащимся или резкого ухудшения самочувствия;</text:p>
      <text:p text:style-name="P14"><text:s text:c="8"/>в) в случае отмены уроков (занятий).</text:p>
      <text:p text:style-name="P14"><text:tab/>Во время уроков (занятий) обучающиеся могут пользоваться только теми техническими средствами и средствами обучения, которые необходимы в образовательном процессе, или теми, которые разрешил использовать учитель. Остальные устройства, которые у учащихся есть при себе, нужно перевести в беззвучный режим без вибрации и убрать со стола.</text:p>
      <text:p text:style-name="P13"><text:span text:style-name="fontstyle21"><text:span text:style-name="T3"><text:s text:c="12"/>Если в классе предусмотрено место для хранения мобильных средств связи, то учащиеся должны по указанию педагога положить туда имеющиеся у них мобильные средства связи и забрать их после завершения урока (занятия).</text:span></text:span></text:p>
      <text:list xml:id="list28467096" text:continue-list="list28470576" text:style-name="L1">
        <text:list-item>
          <text:p text:style-name="P15"><text:span text:style-name="fontstyle01"><text:span text:style-name="T4">Правила поведения в образовательной организации</text:span></text:span></text:p>
        </text:list-item>
      </text:list>
      <text:p text:style-name="P8"/>
      <text:p text:style-name="P10"><text:span text:style-name="fontstyle21"><text:span text:style-name="T3">- о</text:span></text:span><text:span text:style-name="fontstyle21"><text:span text:style-name="T3">бучающиеся приходят в образовательную организацию не позднее, чем за 15 минут до начала з</text:span></text:span><text:span text:style-name="fontstyle21"><text:span text:style-name="T3">анятий (уроков). Опоздание на уроки недопустимо</text:span></text:span><text:span text:style-name="fontstyle21"><text:span text:style-name="T3">;</text:span></text:span></text:p>
      <text:p text:style-name="P11"><text:span text:style-name="fontstyle21"><text:span text:style-name="T3">- о</text:span></text:span><text:span text:style-name="fontstyle21"><text:span text:style-name="T3">бучающиеся оказывают уважение взрослым, проявляют внимание к окружающим, здороваются с работниками и посетителями образовательной организации</text:span></text:span><text:span text:style-name="fontstyle21"><text:span text:style-name="T3">;</text:span></text:span></text:p>
      <text:p text:style-name="P11"><text:span text:style-name="fontstyle21"><text:span text:style-name="T3">- п</text:span></text:span><text:span text:style-name="fontstyle21"><text:span text:style-name="T3">еред началом уроков обучающиеся должны уточнить расписание </text:span></text:span><text:span text:style-name="fontstyle21"><text:span text:style-name="T3">уроков и прибыть в учебный кабинет до звонка</text:span></text:span><text:span text:style-name="fontstyle21"><text:span text:style-name="T3">;</text:span></text:span></text:p>
      <text:p text:style-name="P11"><text:soft-page-break/><text:span text:style-name="fontstyle21"><text:span text:style-name="T3">- на</text:span></text:span><text:span text:style-name="fontstyle21"><text:span text:style-name="T3"> занятиях (уроках) обучающиеся обязаны иметь при себе необходимые для участия в образовательной деятельности принадлежности и литературу. Обучающиеся должны иметь спортивную форму и обувь для уроков физическо</text:span></text:span><text:span text:style-name="fontstyle21"><text:span text:style-name="T3">й культуры, а также специальную одежду для </text:span></text:span><text:span text:style-name="fontstyle21"><text:span text:style-name="T3">уроков технологии. При отсутствии такой одежды обучающиеся остаются вместе с классом, но к занятиям не допускаются</text:span></text:span><text:span text:style-name="fontstyle21"><text:span text:style-name="T3">;</text:span></text:span></text:p>
      <text:p text:style-name="P10"><text:span text:style-name="fontstyle21"><text:span text:style-name="T3">- о</text:span></text:span><text:span text:style-name="fontstyle21"><text:span text:style-name="T3">бучающиеся встают в начале урока и при его завершении, а также в случае входа в класс гостей или</text:span></text:span><text:span text:style-name="fontstyle21"><text:span text:style-name="T3"> представителя администрации образовательной организации</text:span></text:span><text:span text:style-name="fontstyle21"><text:span text:style-name="T3">;</text:span></text:span></text:p>
      <text:p text:style-name="P10"><text:span text:style-name="fontstyle21"><text:span text:style-name="T3">- в</text:span></text:span><text:span text:style-name="fontstyle21"><text:span text:style-name="T3"> случае опоздания на урок обучающийся должен постучаться в дверь кабинета, зайти, поздороваться с учителем, извиниться за опоздан</text:span></text:span><text:span text:style-name="fontstyle21"><text:span text:style-name="T3">ие и попросить разрешения сесть на место</text:span></text:span><text:span text:style-name="fontstyle21"><text:span text:style-name="T3">;</text:span></text:span></text:p>
      <text:p text:style-name="P10"><text:span text:style-name="fontstyle21"><text:span text:style-name="T3">- в</text:span></text:span><text:span text:style-name="fontstyle21"><text:span text:style-name="T3">о время урока (учебного занятия) обучающимся нельзя шуметь, отвлекаться самим и отвлекать одноклассников посторонними разговорами, играми и другими, не относящимися к уроку делами. Время урока (учебного занятия) д</text:span></text:span><text:span text:style-name="fontstyle21"><text:span text:style-name="T3">олжно использоваться обучающимися только для учебных целей. Запрещается во время уроков пользоваться мобильными телефонами и другими техническими устройствами, не относящимися к учебному процессу</text:span></text:span><text:span text:style-name="fontstyle21"><text:span text:style-name="T3">;</text:span></text:span></text:p>
      <text:p text:style-name="P10"><text:span text:style-name="fontstyle21"><text:span text:style-name="T3">- к</text:span></text:span><text:span text:style-name="fontstyle21"><text:span text:style-name="T3">омпьютеры, технические средства обучения, лабораторные при</text:span></text:span><text:span text:style-name="fontstyle21"><text:span text:style-name="T3">боры и учебные пособия используются обучающимися строго по назначению и с разрешения педагога, а также с соблюдением правил безопасности при работе с техническими средствами обучения и лабораторным оборудованием</text:span></text:span><text:span text:style-name="fontstyle21"><text:span text:style-name="T3">;</text:span></text:span></text:p>
      <text:p text:style-name="P10"><text:span text:style-name="fontstyle21"><text:span text:style-name="T3">- е</text:span></text:span><text:span text:style-name="fontstyle21"><text:span text:style-name="T3">сли во время занятий обучающемуся необходи</text:span></text:span><text:span text:style-name="fontstyle21"><text:span text:style-name="T3">мо выйти из класса, то он должен поднять руку и попросить разрешения педагога</text:span></text:span><text:span text:style-name="fontstyle21"><text:span text:style-name="T3">;</text:span></text:span></text:p>
      <text:p text:style-name="P10"><text:span text:style-name="fontstyle21"><text:span text:style-name="T3">- е</text:span></text:span><text:span text:style-name="fontstyle21"><text:span text:style-name="T3">сли обучающийся хочет задать вопрос педагогу или ответить на вопрос, он поднимает руку</text:span></text:span><text:span text:style-name="fontstyle21"><text:span text:style-name="T3">;</text:span></text:span></text:p>
      <text:p text:style-name="P10"><text:span text:style-name="fontstyle21"><text:span text:style-name="T3">- з</text:span></text:span><text:span text:style-name="fontstyle21"><text:span text:style-name="T3">вонок (сигнал) об окончании урока дается для педагога. Только когда педагог объявит об </text:span></text:span><text:span text:style-name="fontstyle21"><text:span text:style-name="T3">окончании занятий, обучающийся вправе покинуть класс</text:span></text:span><text:span text:style-name="fontstyle21"><text:span text:style-name="T3">;</text:span></text:span></text:p>
      <text:p text:style-name="P10"><text:span text:style-name="fontstyle21"><text:span text:style-name="T3">- в</text:span></text:span><text:span text:style-name="fontstyle21"><text:span text:style-name="T3"> случае отсутствия следующего урока, обучающиеся могут находиться в вестибюле, библиотеке или других помещениях, не занятых в учебном процессе</text:span></text:span><text:span text:style-name="fontstyle21"><text:span text:style-name="T3">;</text:span></text:span></text:p>
      <text:p text:style-name="P10"><text:span text:style-name="fontstyle21"><text:span text:style-name="T3">- о</text:span></text:span><text:span text:style-name="fontstyle21"><text:span text:style-name="T3">бучающиеся после окончания занятий выходят из учебного п</text:span></text:span><text:span text:style-name="fontstyle21"><text:span text:style-name="T3">омещения (класса) для отдыха. Обучающимся запрещается во время перемены кричать, шуметь, бегать, играть в игры, которые могут привести к травмам и порче имущества. Обучающиеся должны быть внимательными на лестницах. Запрещается бегать и устраивать игры на </text:span></text:span><text:span text:style-name="fontstyle21"><text:span text:style-name="T3">лестницах, перегибаться через перила</text:span></text:span><text:span text:style-name="fontstyle21"><text:span text:style-name="T3">;</text:span></text:span></text:p>
      <text:p text:style-name="P10"><text:span text:style-name="fontstyle21"><text:span text:style-name="T3">- о</text:span></text:span><text:span text:style-name="fontstyle21"><text:span text:style-name="T3">бучающийся не должен без разрешения педагога покидать </text:span></text:span><text:span text:style-name="fontstyle21"><text:span text:style-name="T3">школу</text:span></text:span><text:span text:style-name="fontstyle21"><text:span text:style-name="T3"> во время проведения учебных занятий</text:span></text:span><text:span text:style-name="fontstyle21"><text:span text:style-name="T3">;</text:span></text:span></text:p>
      <text:p text:style-name="P10"><text:span text:style-name="fontstyle21"><text:span text:style-name="T3">- о</text:span></text:span><text:span text:style-name="fontstyle21"><text:span text:style-name="T3">бучающиеся соблюдают правила гигиены и поведения в столовой: входят в помещение столовой без верх</text:span></text:span><text:span text:style-name="fontstyle21"><text:span text:style-name="T3">ней одежды, тщательно моют руки перед едой. Обучающиеся выполняют требования работников столовой, соблюдают порядок при получении пищи. Проявляют внимание и осторожность при употреблении горячих и жидких блюд. Убирают за собой столовые принадлежности и пос</text:span></text:span><text:span text:style-name="fontstyle21"><text:span text:style-name="T3">уду после еды</text:span></text:span><text:span text:style-name="fontstyle21"><text:span text:style-name="T3">;</text:span></text:span></text:p>
      <text:p text:style-name="P10"><text:span text:style-name="fontstyle21"><text:span text:style-name="T3">- перед проведением внеурочных мероприятий обучающиеся проходят инструктаж по технике безопасности. Строго выполняют все указания руководителя при проведении массовых мероприятий, избегают любых действий, которые могут быть опасны для собственной жизни и для жизни окружающих;</text:span></text:span></text:p>
      <text:p text:style-name="P10"><text:soft-page-break/><text:span text:style-name="fontstyle21"><text:span text:style-name="T3">- п</text:span></text:span><text:span text:style-name="fontstyle21"><text:span text:style-name="T3">ри пользовании гардеробом обучающиеся соблюдают порядок, обеспечивающий сохранность их </text:span></text:span><text:span text:style-name="fontstyle21"><text:span text:style-name="T3">одежды и одежды других обучающихся</text:span></text:span><text:span text:style-name="fontstyle21"><text:span text:style-name="T3">;</text:span></text:span></text:p>
      <text:p text:style-name="P10"/>
      <text:list xml:id="list28465942" text:continue-numbering="true" text:style-name="L1">
        <text:list-item>
          <text:p text:style-name="P15"><text:span text:style-name="fontstyle01"><text:span text:style-name="T4">Поощрени</text:span></text:span><text:span text:style-name="fontstyle01"><text:span text:style-name="T4">е учащихся</text:span></text:span></text:p>
        </text:list-item>
      </text:list>
      <text:p text:style-name="P10"><text:span text:style-name="fontstyle21"><text:span text:style-name="T3">4.1.За высокие результаты и достигнутые успехи в обучении, творчестве, спорте, активную социально-значимую деятельность, а также в целях мотивации обучающихся к активной жизненной позиции в школе применяется поощрение обучающихся.</text:span></text:span></text:p>
      <text:p text:style-name="P10"><text:span text:style-name="fontstyle21"><text:span text:style-name="T3">4.2. Учащиеся школы поощряются за:</text:span></text:span></text:p>
      <text:p text:style-name="P10"><text:span text:style-name="fontstyle21"><text:span text:style-name="T3">- отличные и хорошие успехи в учении;</text:span></text:span></text:p>
      <text:p text:style-name="P10"><text:span text:style-name="fontstyle21"><text:span text:style-name="T3">- участие и победы в интеллектуальных, творческих конкурсах и спортивных соревнованиях;</text:span></text:span></text:p>
      <text:p text:style-name="P10"><text:span text:style-name="fontstyle21"><text:span text:style-name="T3">- общественно-полезную деятельность и добровольный труд по благоустройству <text:s/>территории школы и социума, участие в волонтерском движении.</text:span></text:span></text:p>
      <text:p text:style-name="P10"><text:span text:style-name="fontstyle21"><text:span text:style-name="T3">4.3. В школе </text:span></text:span><text:span text:style-name="fontstyle21"><text:span text:style-name="T3">примен</text:span></text:span><text:span text:style-name="fontstyle21"><text:span text:style-name="T3">яются</text:span></text:span><text:span text:style-name="fontstyle21"><text:span text:style-name="T3"> следующие виды поощрений:</text:span></text:span></text:p>
      <text:p text:style-name="P10"><text:span text:style-name="fontstyle21"><text:span text:style-name="T3">- объявление благодарности;</text:span></text:span></text:p>
      <text:p text:style-name="P10"><text:span text:style-name="fontstyle21"><text:span text:style-name="T3">- направление благодарственного письма родителям (законным представителям) обучающегося;</text:span></text:span></text:p>
      <text:p text:style-name="P10"><text:span text:style-name="fontstyle21"><text:span text:style-name="T3">- награждение грамотой и (или) дипломом.</text:span></text:span></text:p>
      <text:p text:style-name="P10"><text:span text:style-name="fontstyle21"><text:span text:style-name="T3">4.</text:span></text:span><text:span text:style-name="fontstyle21"><text:span text:style-name="T3">4</text:span></text:span><text:span text:style-name="fontstyle21"><text:span text:style-name="T3">. Процедура применения поощрений:</text:span></text:span></text:p>
      <text:p text:style-name="P10"><text:span text:style-name="fontstyle21"><text:span text:style-name="T3">4.4.1. Объявление благодарности обучающимся, направление благодарственного письма родителям (законным представителям) обучающегося осуществляется администрацией образовательной организации по представлению классного руководителя и (или) учителя-предметника.</text:span></text:span></text:p>
      <text:p text:style-name="P10"><text:span text:style-name="fontstyle21"><text:span text:style-name="T3">4.4.2. Награждение грамотой (дипломом) может осуществляться администрацией образовательной организации по представлению классного руководителя и (или) учителя-предметника за особые успехи, достигнутые обучающимися по отдельным предметам учебного </text:span></text:span><text:span text:style-name="fontstyle21"><text:span text:style-name="T3">плана и (или) во внеурочной деятельности на уровне образовательной организации и (или) муниципального образования, на территории которого находится образовательная организация.</text:span></text:span></text:p>
      <text:p text:style-name="P10"><text:span text:style-name="fontstyle21"><text:span text:style-name="T3">4.5. <text:s/>Поощрения применяются в обстановке широкой гласности, доводятся до сведения учащихся, родителей (законных представителей) и работников школы.</text:span></text:span></text:p>
      <text:p text:style-name="P10"/>
      <text:p text:style-name="P12"><text:span text:style-name="fontstyle01"><text:span text:style-name="T4">5. Ответственность учащихся</text:span></text:span></text:p>
      <text:p text:style-name="P10"/>
      <text:p text:style-name="P10"><text:span text:style-name="fontstyle21"><text:span text:style-name="T3">5.1</text:span></text:span><text:span text:style-name="fontstyle21"><text:span text:style-name="T3">. За неисполнение или нарушение Устава, настоящих Правил и иных локальных нормативных актов образовательной организации по вопросам организации и осущ</text:span></text:span><text:span text:style-name="fontstyle21"><text:span text:style-name="T3">ествления образовательной деятельности к обучающимся могут быть применены следующие меры дисциплинарного воздействия (меры воспитательного характера и дисциплинарные взыскания).</text:span></text:span></text:p>
      <text:p text:style-name="P10"><text:span text:style-name="fontstyle21"><text:span text:style-name="T3">5.2</text:span></text:span><text:span text:style-name="fontstyle21"><text:span text:style-name="T3">. Меры воспитательного характера представляют собой действия администрации </text:span></text:span><text:span text:style-name="fontstyle21"><text:span text:style-name="T3">школы, ее педагогических работников, направленные на разъяснение недопустимости нарушения правил поведения в образовательной организации, осознание обучающимися </text:span></text:span><text:span text:style-name="fontstyle21"><text:span text:style-name="T3">пагубности совершенных им действий, воспитание личных качеств обучающегося, добросовестно относ</text:span></text:span><text:span text:style-name="fontstyle21"><text:span text:style-name="T3">ящегося к учебе и соблюдению дисциплины.</text:span></text:span></text:p>
      <text:p text:style-name="P10"><text:soft-page-break/><text:span text:style-name="fontstyle21"><text:span text:style-name="T3">5.3. За каждый дисциплинарный проступок может быть применена одна мера дисциплинарного взыскания. При выборе меры дисциплинарного взыскания школа учитывает </text:span></text:span><text:span text:style-name="fontstyle21"><text:span text:style-name="T3">тяжесть дисциплинарного проступка, причины и обстоятельства, при которых он совершен, предыдущее поведение обучающегося, его психофизическое и эмоциональное состояние.</text:span></text:span></text:p>
      <text:p text:style-name="P10"><text:span text:style-name="fontstyle21"><text:span text:style-name="T3">5.4. </text:span></text:span><text:span text:style-name="fontstyle21"><text:span text:style-name="T3">К обучающимся могут быть применены следующие меры дисциплинарного взыскания: замечание, выговор, отчисление из образовательной организации.</text:span></text:span></text:p>
      <text:p text:style-name="P10"><text:span text:style-name="fontstyle21"><text:span text:style-name="T3">5</text:span></text:span><text:span text:style-name="fontstyle21"><text:span text:style-name="T3">.</text:span></text:span><text:span text:style-name="fontstyle21"><text:span text:style-name="T3">5</text:span></text:span><text:span text:style-name="fontstyle21"><text:span text:style-name="T3">. Применение дисциплинарных взысканий.</text:span></text:span></text:p>
      <text:p text:style-name="P10"><text:span text:style-name="fontstyle21"><text:span text:style-name="T3">5</text:span></text:span><text:span text:style-name="fontstyle21"><text:span text:style-name="T3">.</text:span></text:span><text:span text:style-name="fontstyle21"><text:span text:style-name="T3">5</text:span></text:span><text:span text:style-name="fontstyle21"><text:span text:style-name="T3">.1. Дисциплинарное </text:span></text:span><text:span text:style-name="fontstyle21"><text:span text:style-name="T3">взыскание применяется не позднее одного месяца со дня обнаружения дисциплинарного проступка и не позднее шести месяцев со дня его совершения, не считая времени болезни обучающегося, пребывании его на каникулах, но не более семи учебных дней со дня представ</text:span></text:span><text:span text:style-name="fontstyle21"><text:span text:style-name="T3">ления директору школы. За каждый дисциплинарный проступок может быть применено только одно дисциплинарное взыскание. При наложении дисциплинарного взыскания действует принцип рецидива, когда за один и тот же проступок, совершенный в течение года, наказание</text:span></text:span><text:span text:style-name="fontstyle21"><text:span text:style-name="T3"> ужесточается.</text:span></text:span></text:p>
      <text:p text:style-name="P11"><text:span text:style-name="fontstyle21"><text:span text:style-name="T3">5</text:span></text:span><text:span text:style-name="fontstyle21"><text:span text:style-name="T3">.</text:span></text:span><text:span text:style-name="fontstyle21"><text:span text:style-name="T3">5</text:span></text:span><text:span text:style-name="fontstyle21"><text:span text:style-name="T3">.2. При получении письменного заявления о совершении обучающимся дисциплинарного проступка директор в течение трех рабочих дней передает его в комиссию по расследованию дисциплинарных проступков, создаваемую его приказом.</text:span></text:span></text:p>
      <text:p text:style-name="P11"><text:span text:style-name="fontstyle21"><text:span text:style-name="T3">5.5.3. До применения дисциплинарного взыскания у обучающегося необходимо затребовать письменное объяснение. Если в течение трех учебных дней указанное объяснение обучающимся не представлено, то составляется соответствующий акт. Отказ или уклонение обучающегося от предоставления им письменного объяснения не является основанием для освобождения его от дисциплинарного взыскания.</text:span></text:span></text:p>
      <text:p text:style-name="P11"><text:span text:style-name="fontstyle21"><text:span text:style-name="T3">5</text:span></text:span><text:span text:style-name="fontstyle21"><text:span text:style-name="T3">.</text:span></text:span><text:span text:style-name="fontstyle21"><text:span text:style-name="T3">5</text:span></text:span><text:span text:style-name="fontstyle21"><text:span text:style-name="T3">.</text:span></text:span><text:span text:style-name="fontstyle21"><text:span text:style-name="T3">4.</text:span></text:span><text:span text:style-name="fontstyle21"><text:span text:style-name="T3"> В случае </text:span></text:span><text:span text:style-name="fontstyle21"><text:span text:style-name="T3">признания обучающегося виновным в совершении дисциплинарного проступка, комиссией выносится решение о применении к нему соответствующего дисциплинарного взыскания.</text:span></text:span></text:p>
      <text:p text:style-name="P11"><text:span text:style-name="fontstyle21"><text:span text:style-name="T3">5</text:span></text:span><text:span text:style-name="fontstyle21"><text:span text:style-name="T3">.</text:span></text:span><text:span text:style-name="fontstyle21"><text:span text:style-name="T3">5</text:span></text:span><text:span text:style-name="fontstyle21"><text:span text:style-name="T3">.</text:span></text:span><text:span text:style-name="fontstyle21"><text:span text:style-name="T3">5</text:span></text:span><text:span text:style-name="fontstyle21"><text:span text:style-name="T3">. Отчисление несовершеннолетнего обучающегося, дости</text:span></text:span><text:span text:style-name="fontstyle21"><text:span text:style-name="T3">гшего возраста пятнадцати </text:span></text:span><text:span text:style-name="fontstyle21"><text:span text:style-name="T3">лет, в качестве меры дисциплинарного взыскания применяется, если меры дисциплинарного воздействия воспитательного характера не дали результата, обучающийся имеет не менее двух дисциплинарных взысканий в текущем учебном году и его </text:span></text:span><text:span text:style-name="fontstyle21"><text:span text:style-name="T3">дальнейшее пребывание в образовательной организации оказывает отрицательное влияние на других обучающихся, нарушает их права и права работников образовательной организации, а также нормальное функционирование образовательной организации.</text:span></text:span></text:p>
      <text:p text:style-name="P11"><text:span text:style-name="fontstyle21"><text:span text:style-name="T3">5</text:span></text:span><text:span text:style-name="fontstyle21"><text:span text:style-name="T3">.</text:span></text:span><text:span text:style-name="fontstyle21"><text:span text:style-name="T3">5</text:span></text:span><text:span text:style-name="fontstyle21"><text:span text:style-name="T3">.</text:span></text:span><text:span text:style-name="fontstyle21"><text:span text:style-name="T3">6</text:span></text:span><text:span text:style-name="fontstyle21"><text:span text:style-name="T3">. Отчисление </text:span></text:span><text:span text:style-name="fontstyle21"><text:span text:style-name="T3">несовершеннолетнего обучающегося как мера дисциплинарного взыскания не применяется, если сроки ранее примененных к нему мер дисциплинарного взыскания истекли, и (или) меры дисциплинарного взыскания сняты в установленном порядке.</text:span></text:span></text:p>
      <text:p text:style-name="P11"><text:span text:style-name="fontstyle21"><text:span text:style-name="T3">5</text:span></text:span><text:span text:style-name="fontstyle21"><text:span text:style-name="T3">.</text:span></text:span><text:span text:style-name="fontstyle21"><text:span text:style-name="T3">5</text:span></text:span><text:span text:style-name="fontstyle21"><text:span text:style-name="T3">.</text:span></text:span><text:span text:style-name="fontstyle21"><text:span text:style-name="T3">7</text:span></text:span><text:span text:style-name="fontstyle21"><text:span text:style-name="T3">. Решение об отчислени</text:span></text:span><text:span text:style-name="fontstyle21"><text:span text:style-name="T3">и несовершеннолетнего обучающегося, достигшего возраста пятнадцати лет и не получившего основного общего образования, как мера дисциплинарного </text:span></text:span><text:span text:style-name="fontstyle21"><text:span text:style-name="T3">взыскания принимается с учетом мнения его родителей (законных представителей) и с согласия комиссии по делам несо</text:span></text:span><text:span text:style-name="fontstyle21"><text:span text:style-name="T3">вершеннолетних и защите их прав. Решение об отчислении детей-сирот и детей, оставшихся без попечения родителей, принимается с согласия комиссии по делам </text:span></text:span><text:span text:style-name="fontstyle21"><text:span text:style-name="T3">несовершеннолетних и защите их прав и органа опеки и попечительства.</text:span></text:span></text:p>
      <text:p text:style-name="P11"><text:span text:style-name="fontstyle21"><text:span text:style-name="T3">5</text:span></text:span><text:span text:style-name="fontstyle21"><text:span text:style-name="T3">.</text:span></text:span><text:span text:style-name="fontstyle21"><text:span text:style-name="T3">5</text:span></text:span><text:span text:style-name="fontstyle21"><text:span text:style-name="T3">.</text:span></text:span><text:span text:style-name="fontstyle21"><text:span text:style-name="T3">8</text:span></text:span><text:span text:style-name="fontstyle21"><text:span text:style-name="T3">. МОУ Мышкинская СОШ обязана </text:span></text:span><text:span text:style-name="fontstyle21"><text:span text:style-name="T3">незамедлительно проинформировать <text:s/>Управление </text:span></text:span><text:soft-page-break/><text:span text:style-name="fontstyle21"><text:span text:style-name="T3">образования администрации Мышкинского муниципального района, об отчислении несовершеннолетнего обучающегося в качестве меры дисциплинарного взыскания.</text:span></text:span></text:p>
      <text:p text:style-name="P11"><text:span text:style-name="fontstyle21"><text:span text:style-name="T3">5</text:span></text:span><text:span text:style-name="fontstyle21"><text:span text:style-name="T3">.</text:span></text:span><text:span text:style-name="fontstyle21"><text:span text:style-name="T3">5</text:span></text:span><text:span text:style-name="fontstyle21"><text:span text:style-name="T3">.</text:span></text:span><text:span text:style-name="fontstyle21"><text:span text:style-name="T3">9</text:span></text:span><text:span text:style-name="fontstyle21"><text:span text:style-name="T3">. Дисциплинарное взыскание на основании решения комисс</text:span></text:span><text:span text:style-name="fontstyle21"><text:span text:style-name="T3">ии объявляется приказом директора. С приказом обучающийся и его родители (законные представители) знакомятся под роспись в течение трех учебных дней со дня издания, не считая времени отсутствия обучающегося в образовательной организации. Отказ обучающегося</text:span></text:span><text:span text:style-name="fontstyle21"><text:span text:style-name="T3">, его родителей (законных представителей) ознакомиться с указанным приказом под роспись оформляется </text:span></text:span><text:span text:style-name="fontstyle21"><text:span text:style-name="T3">соответствующим актом.</text:span></text:span></text:p>
      <text:p text:style-name="P11"><text:span text:style-name="fontstyle21"><text:span text:style-name="T3">5</text:span></text:span><text:span text:style-name="fontstyle21"><text:span text:style-name="T3">.</text:span></text:span><text:span text:style-name="fontstyle21"><text:span text:style-name="T3">5</text:span></text:span><text:span text:style-name="fontstyle21"><text:span text:style-name="T3">.</text:span></text:span><text:span text:style-name="fontstyle21"><text:span text:style-name="T3">10</text:span></text:span><text:span text:style-name="fontstyle21"><text:span text:style-name="T3">. Обучающийся и (или) его родители (законные представители) вправе обжаловать в комиссию по урегулированию споров между участни</text:span></text:span><text:span text:style-name="fontstyle21"><text:span text:style-name="T3">ками образовательных отношений меры дисциплинарного взыскания и их применение к обучающемуся.</text:span></text:span></text:p>
      <text:p text:style-name="P11"><text:span text:style-name="fontstyle21"><text:span text:style-name="T3">5.6. К ответственности привлекается только виновный ученик.</text:span></text:span></text:p>
      <text:p text:style-name="P11"><text:span text:style-name="fontstyle21"><text:span text:style-name="T3">5.7. Нарушениями, влекущими за собой наложение дисциплинарного взыскания, являются:</text:span></text:span></text:p>
      <text:p text:style-name="P11"><text:span text:style-name="fontstyle21"><text:span text:style-name="T3">- многократные пропуски занятий без уважительной причины;</text:span></text:span></text:p>
      <text:p text:style-name="P11"><text:span text:style-name="fontstyle21"><text:span text:style-name="T3">- намеренная порча имущества других учащихся или школы;</text:span></text:span></text:p>
      <text:p text:style-name="P11"><text:span text:style-name="fontstyle21"><text:span text:style-name="T3">- передача или использование оружия, спиртных напитков, табачных изделий, токсических и наркотических веществ;</text:span></text:span></text:p>
      <text:p text:style-name="P11"><text:span text:style-name="fontstyle21"><text:span text:style-name="T3">- причинение ущерба жизни и здоровью обучающихся, сотрудников;</text:span></text:span></text:p>
      <text:p text:style-name="P11"><text:span text:style-name="fontstyle21"><text:span text:style-name="T3">- рукоприкладство: нанесение побоев, избиение;</text:span></text:span></text:p>
      <text:p text:style-name="P11"><text:span text:style-name="fontstyle21"><text:span text:style-name="T3">- угрозы, запугивание, шантаж, вымогательство;</text:span></text:span></text:p>
      <text:p text:style-name="P11"><text:span text:style-name="fontstyle21"><text:span text:style-name="T3">- употребление оскорбительных кличек;</text:span></text:span></text:p>
      <text:p text:style-name="P11"><text:span text:style-name="fontstyle21"><text:span text:style-name="T3">- дискриминация по национальным и социальным признакам;</text:span></text:span></text:p>
      <text:p text:style-name="P11"><text:span text:style-name="fontstyle21"><text:span text:style-name="T3">- подчеркивание физических недостатков;</text:span></text:span></text:p>
      <text:p text:style-name="P11"><text:span text:style-name="fontstyle21"><text:span text:style-name="T3">- нецензурная брань;</text:span></text:span></text:p>
      <text:p text:style-name="P11"><text:span text:style-name="fontstyle21"><text:span text:style-name="T3">- умышле</text:span></text:span><text:span text:style-name="fontstyle21"><text:span text:style-name="T3">нное доведение другого человека до стресса, срыва </text:span></text:span><text:span text:style-name="fontstyle21"><text:span text:style-name="T3">–</text:span></text:span><text:span text:style-name="fontstyle21"><text:span text:style-name="T3"> дру</text:span></text:span><text:span text:style-name="fontstyle21"><text:span text:style-name="T3">гие способы </text:span></text:span><text:span text:style-name="fontstyle21"><text:span text:style-name="T3">физического и психического насилия над личностью.</text:span></text:span></text:p>
      <text:p text:style-name="P11"><text:span text:style-name="fontstyle21"><text:span text:style-name="T3">5.</text:span></text:span><text:span text:style-name="fontstyle21"><text:span text:style-name="T3">8</text:span></text:span><text:span text:style-name="fontstyle21"><text:span text:style-name="T3">. Дисциплинарная ответственность носит личный характер (коллективная ответственность класса, группы учащихся за действия члена ученического коллектива не допускается).</text:span></text:span></text:p>
      <text:p text:style-name="P11"><text:span text:style-name="fontstyle21"><text:span text:style-name="T3">5.</text:span></text:span><text:span text:style-name="fontstyle21"><text:span text:style-name="T3">9</text:span></text:span><text:span text:style-name="fontstyle21"><text:span text:style-name="T3">.</text:span></text:span><text:span text:style-name="fontstyle21"><text:span text:style-name="T3"> Если в течение года со дня применения меры дисциплинарного взыскания к обучающемуся не будет применена новая мера дисциплинарного взыскания, то он считает</text:span></text:span><text:span text:style-name="fontstyle21"><text:span text:style-name="T3">ся не имеющим меры дисциплинарного взыскания.</text:span></text:span></text:p>
      <text:p text:style-name="P11"><text:span text:style-name="fontstyle21"><text:span text:style-name="T3">5.10</text:span></text:span><text:span text:style-name="fontstyle21"><text:span text:style-name="T3">. Директор школы имеет право снять меру дисциплинарного взыскания до истечения года со дня ее применения по собственной инициативе, просьбе самого обучающегося, его родителей (законных представителей).</text:span></text:span></text:p>
      <text:p text:style-name="P11"><text:span text:style-name="fontstyle21"><text:span text:style-name="T3">5.1</text:span></text:span><text:span text:style-name="fontstyle21"><text:span text:style-name="T3">1</text:span></text:span><text:span text:style-name="fontstyle21"><text:span text:style-name="T3">.</text:span></text:span><text:span text:style-name="fontstyle21"><text:span text:style-name="T3">Меры дисциплинарного взыскания не применяются к обучающимся </text:span></text:span><text:span text:style-name="fontstyle21"><text:span text:style-name="T3">с </text:span></text:span><text:span text:style-name="fontstyle21"><text:span text:style-name="T3">ограниченными возможностями здоровья (с задержкой психического развития и различными формами умственной о</text:span></text:span><text:span text:style-name="fontstyle21"><text:span text:style-name="T3">тсталости).</text:span></text:span></text:p>
      <text:list xml:id="list8601535108337365953" text:style-name="L3">
        <text:list-item>
          <text:list>
            <text:list-item>
              <text:p text:style-name="P20"><text:span text:style-name="fontstyle21"><text:span text:style-name="T3">Не допускается применение мер дисциплинарного взыскания к обучающимся во время болезни, каникул.</text:span></text:span></text:p>
            </text:list-item>
          </text:list>
        </text:list-item>
      </text:list>
      <text:p text:style-name="P11"><text:span text:style-name="fontstyle21"><text:span text:style-name="T3"/></text:span></text:p>
      <text:list xml:id="list6789121096906973691" text:style-name="L4">
        <text:list-item>
          <text:p text:style-name="P16"><text:soft-page-break/><text:span text:style-name="fontstyle01"><text:span text:style-name="T4">Защита прав обучающихся</text:span></text:span></text:p>
        </text:list-item>
      </text:list>
      <text:p text:style-name="P9"/>
      <text:p text:style-name="P11"><text:span text:style-name="fontstyle21"><text:span text:style-name="T3">В целях защиты своих </text:span></text:span><text:span text:style-name="fontstyle21"><text:span text:style-name="T3">прав обучающиеся и их родители (законные представители) самостоятельно или через своих представителей вправе:</text:span></text:span></text:p>
      <text:p text:style-name="P11"><text:span text:style-name="fontstyle21"><text:span text:style-name="T3">- направлять в администрацию и другие органы управления образовательной организации обращения о нарушении и (или) ущемлении ее работниками прав, </text:span></text:span><text:span text:style-name="fontstyle21"><text:span text:style-name="T3">свобод и социальных гарантий обучающихся;</text:span></text:span></text:p>
      <text:p text:style-name="P11"><text:span text:style-name="fontstyle21"><text:span text:style-name="T3">- обращаться в комиссию по урегулированию споров между участниками образовательных отношений;</text:span></text:span></text:p>
      <text:p text:style-name="P11"><text:span text:style-name="fontstyle21"><text:span text:style-name="T3">- использовать не запрещенные законодательством РФ иные способы защиты своих прав и законных интересов.</text:span></text:span></text:p>
      <text:p text:style-name="P11"/>
      <text:list xml:id="list1981708669697902248" text:style-name="L5">
        <text:list-item>
          <text:p text:style-name="P17"><text:span text:style-name="fontstyle01"><text:span text:style-name="T4">Заключительн</text:span></text:span><text:span text:style-name="fontstyle01"><text:span text:style-name="T4">ые положения</text:span></text:span></text:p>
        </text:list-item>
      </text:list>
      <text:p text:style-name="P9"/>
      <text:p text:style-name="P11"><text:span text:style-name="fontstyle21"><text:span text:style-name="T3">Настоящие Правила действуют на всей территории школы и распространяются на все мероприятия с участием обучающихся образовательной организации.</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PT Sans" svg:font-family="'PT Sans'"/>
    <style:font-face style:name="Times New Roman1" svg:font-family="'Times New Roman'"/>
    <style:font-face style:name="OpenSymbol" svg:font-family="OpenSymbol" style:font-family-generic="system"/>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ru" fo:country="RU" fo:font-style="normal" style:text-underline-style="none" fo:font-weight="normal" style:letter-kerning="true" style:font-size-asian="11pt" style:language-asian="ru" style:country-asian="RU"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1pt" fo:letter-spacing="normal" fo:language="ru" fo:country="RU" fo:font-style="normal" style:text-underline-style="none" fo:font-weight="normal" style:letter-kerning="true" fo:background-color="transparent" style:font-name-asian="Times New Roman" style:font-size-asian="11pt" style:language-asian="ru" style:country-asian="RU"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fo:hyphenation-ladder-count="no-limit"/>
      <style:text-properties fo:font-size="12pt" style:font-size-asian="12pt" style:font-size-complex="12pt"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423cm" fo:margin-bottom="0.353cm" fo:keep-together="always" fo:hyphenation-ladder-count="no-limit" fo:keep-with-next="always"/>
      <style:text-properties fo:color="#365f91" style:font-name="Cambria" fo:font-size="16pt" style:font-size-asian="16pt" style:font-size-complex="16pt"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name-complex="Lucida Sans"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Текст_20_примечания" style:display-name="Текст примечания" style:family="paragraph" style:parent-style-name="Standard">
      <style:paragraph-properties fo:hyphenation-ladder-count="no-limit"/>
      <style:text-properties fo:font-size="10pt" style:font-size-asian="10pt" style:font-size-complex="10pt" fo:hyphenate="false" fo:hyphenation-remain-char-count="0" fo:hyphenation-push-char-count="0"/>
    </style:style>
    <style:style style:name="Тема_20_примечания" style:display-name="Тема примечания" style:family="paragraph" style:parent-style-name="Текст_20_примечания">
      <style:paragraph-properties fo:hyphenation-ladder-count="no-limit"/>
      <style:text-properties fo:font-weight="bold" style:font-weight-asian="bold" style:font-weight-complex="bold" fo:hyphenate="false" fo:hyphenation-remain-char-count="0" fo:hyphenation-push-char-count="0"/>
    </style:style>
    <style:style style:name="Рецензия" style:family="paragraph">
      <style:paragraph-properties fo:margin-top="0cm" fo:margin-bottom="0cm" fo:line-height="100%" fo:orphans="2" fo:widows="2" fo:hyphenation-ladder-count="no-limit"/>
      <style:text-properties fo:font-size="12pt" style:font-size-asian="12pt" style:font-size-complex="12pt" fo:hyphenate="false" fo:hyphenation-remain-char-count="0" fo:hyphenation-push-char-count="0"/>
    </style:style>
    <style:style style:name="Текст_20_выноски" style:display-name="Текст выноски"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Абзац_20_списка" style:display-name="Абзац списка" style:family="paragraph" style:parent-style-name="Standard">
      <style:paragraph-properties fo:margin-left="0.189cm" fo:margin-right="0cm" fo:text-align="justify" style:justify-single-word="false" fo:hyphenation-ladder-count="no-limit" fo:text-indent="0.249cm" style:auto-text-indent="false">
        <style:tab-stops/>
      </style:paragraph-properties>
      <style:text-properties fo:hyphenate="false" fo:hyphenation-remain-char-count="0" fo:hyphenation-push-char-count="0"/>
    </style:style>
    <style:style style:name="Основной_20_шрифт_20_абзаца" style:display-name="Основной шрифт абзаца" style:family="text"/>
    <style:style style:name="fontstyle01" style:family="text" style:parent-style-name="Основной_20_шрифт_20_абзаца">
      <style:text-properties fo:color="#000000" style:font-name="Times New Roman" fo:font-size="14pt" fo:font-weight="bold" style:font-size-asian="14pt" style:font-weight-asian="bold" style:font-name-complex="Times New Roman" style:font-size-complex="14pt" style:font-weight-complex="bold"/>
    </style:style>
    <style:style style:name="fontstyle21" style:family="text" style:parent-style-name="Основной_20_шрифт_20_абзаца">
      <style:text-properties fo:color="#000000" style:font-name="Times New Roman" fo:font-size="12pt" style:font-size-asian="12pt" style:font-name-complex="Times New Roman" style:font-size-complex="12pt"/>
    </style:style>
    <style:style style:name="fontstyle31" style:family="text" style:parent-style-name="Основной_20_шрифт_20_абзаца">
      <style:text-properties fo:color="#000000" style:font-name="Symbol" fo:font-size="12pt" style:font-size-asian="12pt" style:font-name-complex="Symbol" style:font-size-complex="12pt"/>
    </style:style>
    <style:style style:name="fontstyle41" style:family="text" style:parent-style-name="Основной_20_шрифт_20_абзаца">
      <style:text-properties fo:color="#000000" style:font-name="Wingdings" fo:font-size="12pt" style:font-size-asian="12pt" style:font-name-complex="Wingdings" style:font-size-complex="12pt"/>
    </style:style>
    <style:style style:name="Emphasis" style:family="text" style:parent-style-name="Основной_20_шрифт_20_абзаца">
      <style:text-properties fo:font-style="italic" style:font-style-asian="italic" style:font-style-complex="italic"/>
    </style:style>
    <style:style style:name="Заголовок_20_1_20_Знак" style:display-name="Заголовок 1 Знак" style:family="text" style:parent-style-name="Основной_20_шрифт_20_абзаца">
      <style:text-properties fo:color="#365f91" style:font-name="Cambria" fo:font-size="16pt" style:font-size-asian="16pt" style:font-size-complex="16pt"/>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
      <style:text-properties fo:font-size="10pt" style:font-size-asian="10pt" style:font-size-complex="10pt"/>
    </style:style>
    <style:style style:name="Тема_20_примечания_20_Знак" style:display-name="Тема примечания Знак" style:family="text" style:parent-style-name="Текст_20_примечания_20_Знак">
      <style:text-properties fo:font-size="10pt" fo:font-weight="bold" style:font-size-asian="10pt" style:font-weight-asian="bold" style:font-size-complex="10pt" style:font-weight-complex="bold"/>
    </style:style>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Tahoma" style:font-size-complex="8pt"/>
    </style:style>
    <style:style style:name="ListLabel_20_1" style:display-name="ListLabel 1" style:family="text">
      <style:text-properties style:font-name-complex="Symbol"/>
    </style:style>
    <style:style style:name="ListLabel_20_2" style:display-name="ListLabel 2" style:family="text">
      <style:text-properties style:font-name-complex="Courier New"/>
    </style:style>
    <style:style style:name="ListLabel_20_3" style:display-name="ListLabel 3" style:family="text">
      <style:text-properties style:font-name-complex="Wingding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_5f_CharLFO1LVL1" style:display-name="WW_CharLFO1LVL1" style:family="text">
      <style:text-properties style:font-name-complex="Symbol"/>
    </style:style>
    <style:style style:name="WW_5f_CharLFO1LVL2" style:display-name="WW_CharLFO1LVL2" style:family="text">
      <style:text-properties style:font-name-complex="Courier New"/>
    </style:style>
    <style:style style:name="WW_5f_CharLFO1LVL3" style:display-name="WW_CharLFO1LVL3" style:family="text">
      <style:text-properties style:font-name-complex="Wingdings"/>
    </style:style>
    <style:style style:name="WW_5f_CharLFO1LVL4" style:display-name="WW_CharLFO1LVL4" style:family="text">
      <style:text-properties style:font-name-complex="Symbol"/>
    </style:style>
    <style:style style:name="WW_5f_CharLFO1LVL5" style:display-name="WW_CharLFO1LVL5" style:family="text">
      <style:text-properties style:font-name-complex="Courier New"/>
    </style:style>
    <style:style style:name="WW_5f_CharLFO1LVL6" style:display-name="WW_CharLFO1LVL6" style:family="text">
      <style:text-properties style:font-name-complex="Wingdings"/>
    </style:style>
    <style:style style:name="WW_5f_CharLFO1LVL7" style:display-name="WW_CharLFO1LVL7" style:family="text">
      <style:text-properties style:font-name-complex="Symbol"/>
    </style:style>
    <style:style style:name="WW_5f_CharLFO1LVL8" style:display-name="WW_CharLFO1LVL8" style:family="text">
      <style:text-properties style:font-name-complex="Courier New"/>
    </style:style>
    <style:style style:name="WW_5f_CharLFO1LVL9" style:display-name="WW_CharLFO1LVL9" style:family="text">
      <style:text-properties style:font-name-complex="Wingdings"/>
    </style:style>
    <style:style style:name="WW_5f_CharLFO2LVL1" style:display-name="WW_CharLFO2LVL1" style:family="text">
      <style:text-properties style:font-name-complex="Symbol"/>
    </style:style>
    <style:style style:name="WW_5f_CharLFO2LVL2" style:display-name="WW_CharLFO2LVL2" style:family="text">
      <style:text-properties style:font-name-complex="Courier New"/>
    </style:style>
    <style:style style:name="WW_5f_CharLFO2LVL3" style:display-name="WW_CharLFO2LVL3" style:family="text">
      <style:text-properties style:font-name-complex="Wingdings"/>
    </style:style>
    <style:style style:name="WW_5f_CharLFO2LVL4" style:display-name="WW_CharLFO2LVL4" style:family="text">
      <style:text-properties style:font-name-complex="Symbol"/>
    </style:style>
    <style:style style:name="WW_5f_CharLFO2LVL5" style:display-name="WW_CharLFO2LVL5" style:family="text">
      <style:text-properties style:font-name-complex="Courier New"/>
    </style:style>
    <style:style style:name="WW_5f_CharLFO2LVL6" style:display-name="WW_CharLFO2LVL6" style:family="text">
      <style:text-properties style:font-name-complex="Wingdings"/>
    </style:style>
    <style:style style:name="WW_5f_CharLFO2LVL7" style:display-name="WW_CharLFO2LVL7" style:family="text">
      <style:text-properties style:font-name-complex="Symbol"/>
    </style:style>
    <style:style style:name="WW_5f_CharLFO2LVL8" style:display-name="WW_CharLFO2LVL8" style:family="text">
      <style:text-properties style:font-name-complex="Courier New"/>
    </style:style>
    <style:style style:name="WW_5f_CharLFO2LVL9" style:display-name="WW_CharLFO2LVL9" style:family="text">
      <style:text-properties style:font-name-complex="Wingdings"/>
    </style:style>
    <style:style style:name="WW_5f_CharLFO3LVL1" style:display-name="WW_CharLFO3LVL1" style:family="text">
      <style:text-properties style:font-name-complex="Symbol"/>
    </style:style>
    <style:style style:name="WW_5f_CharLFO3LVL2" style:display-name="WW_CharLFO3LVL2" style:family="text">
      <style:text-properties style:font-name-complex="Courier New"/>
    </style:style>
    <style:style style:name="WW_5f_CharLFO3LVL3" style:display-name="WW_CharLFO3LVL3" style:family="text">
      <style:text-properties style:font-name-complex="Wingdings"/>
    </style:style>
    <style:style style:name="WW_5f_CharLFO3LVL4" style:display-name="WW_CharLFO3LVL4" style:family="text">
      <style:text-properties style:font-name-complex="Symbol"/>
    </style:style>
    <style:style style:name="WW_5f_CharLFO3LVL5" style:display-name="WW_CharLFO3LVL5" style:family="text">
      <style:text-properties style:font-name-complex="Courier New"/>
    </style:style>
    <style:style style:name="WW_5f_CharLFO3LVL6" style:display-name="WW_CharLFO3LVL6" style:family="text">
      <style:text-properties style:font-name-complex="Wingdings"/>
    </style:style>
    <style:style style:name="WW_5f_CharLFO3LVL7" style:display-name="WW_CharLFO3LVL7" style:family="text">
      <style:text-properties style:font-name-complex="Symbol"/>
    </style:style>
    <style:style style:name="WW_5f_CharLFO3LVL8" style:display-name="WW_CharLFO3LVL8" style:family="text">
      <style:text-properties style:font-name-complex="Courier New"/>
    </style:style>
    <style:style style:name="WW_5f_CharLFO3LVL9" style:display-name="WW_CharLFO3LVL9" style:family="text">
      <style:text-properties style:font-name-complex="Wingdings"/>
    </style:style>
    <style:style style:name="WW_5f_CharLFO4LVL1" style:display-name="WW_CharLFO4LVL1" style:family="text">
      <style:text-properties style:font-name="OpenSymbol" style:font-name-asian="OpenSymbol" style:font-name-complex="Open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style:text-properties style:font-name="Times New Roman"/>
      </text:list-level-style-bullet>
      <text:list-level-style-bullet text:level="2" text:style-name="WW_5f_CharLFO1LVL2" text:bullet-char="o">
        <style:list-level-properties/>
        <style:text-properties style:font-name="Times New Roman"/>
      </text:list-level-style-bullet>
      <text:list-level-style-bullet text:level="3" text:style-name="WW_5f_CharLFO1LVL3" text:bullet-char="">
        <style:list-level-properties/>
        <style:text-properties style:font-name="Times New Roman"/>
      </text:list-level-style-bullet>
      <text:list-level-style-bullet text:level="4" text:style-name="WW_5f_CharLFO1LVL4" text:bullet-char="">
        <style:list-level-properties/>
        <style:text-properties style:font-name="Times New Roman"/>
      </text:list-level-style-bullet>
      <text:list-level-style-bullet text:level="5" text:style-name="WW_5f_CharLFO1LVL5" text:bullet-char="o">
        <style:list-level-properties/>
        <style:text-properties style:font-name="Times New Roman"/>
      </text:list-level-style-bullet>
      <text:list-level-style-bullet text:level="6" text:style-name="WW_5f_CharLFO1LVL6" text:bullet-char="">
        <style:list-level-properties/>
        <style:text-properties style:font-name="Times New Roman"/>
      </text:list-level-style-bullet>
      <text:list-level-style-bullet text:level="7" text:style-name="WW_5f_CharLFO1LVL7" text:bullet-char="">
        <style:list-level-properties/>
        <style:text-properties style:font-name="Times New Roman"/>
      </text:list-level-style-bullet>
      <text:list-level-style-bullet text:level="8" text:style-name="WW_5f_CharLFO1LVL8" text:bullet-char="o">
        <style:list-level-properties/>
        <style:text-properties style:font-name="Times New Roman"/>
      </text:list-level-style-bullet>
      <text:list-level-style-bullet text:level="9" text:style-name="WW_5f_CharLFO1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style:text-properties style:font-name="Times New Roman"/>
      </text:list-level-style-bullet>
      <text:list-level-style-bullet text:level="2" text:style-name="WW_5f_CharLFO2LVL2" text:bullet-char="o">
        <style:list-level-properties/>
        <style:text-properties style:font-name="Times New Roman"/>
      </text:list-level-style-bullet>
      <text:list-level-style-bullet text:level="3" text:style-name="WW_5f_CharLFO2LVL3" text:bullet-char="">
        <style:list-level-properties/>
        <style:text-properties style:font-name="Times New Roman"/>
      </text:list-level-style-bullet>
      <text:list-level-style-bullet text:level="4" text:style-name="WW_5f_CharLFO2LVL4" text:bullet-char="">
        <style:list-level-properties/>
        <style:text-properties style:font-name="Times New Roman"/>
      </text:list-level-style-bullet>
      <text:list-level-style-bullet text:level="5" text:style-name="WW_5f_CharLFO2LVL5" text:bullet-char="o">
        <style:list-level-properties/>
        <style:text-properties style:font-name="Times New Roman"/>
      </text:list-level-style-bullet>
      <text:list-level-style-bullet text:level="6" text:style-name="WW_5f_CharLFO2LVL6" text:bullet-char="">
        <style:list-level-properties/>
        <style:text-properties style:font-name="Times New Roman"/>
      </text:list-level-style-bullet>
      <text:list-level-style-bullet text:level="7" text:style-name="WW_5f_CharLFO2LVL7" text:bullet-char="">
        <style:list-level-properties/>
        <style:text-properties style:font-name="Times New Roman"/>
      </text:list-level-style-bullet>
      <text:list-level-style-bullet text:level="8" text:style-name="WW_5f_CharLFO2LVL8" text:bullet-char="o">
        <style:list-level-properties/>
        <style:text-properties style:font-name="Times New Roman"/>
      </text:list-level-style-bullet>
      <text:list-level-style-bullet text:level="9" text:style-name="WW_5f_CharLFO2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style:text-properties style:font-name="Times New Roman"/>
      </text:list-level-style-bullet>
      <text:list-level-style-bullet text:level="2" text:style-name="WW_5f_CharLFO3LVL2" text:bullet-char="o">
        <style:list-level-properties/>
        <style:text-properties style:font-name="Times New Roman"/>
      </text:list-level-style-bullet>
      <text:list-level-style-bullet text:level="3" text:style-name="WW_5f_CharLFO3LVL3" text:bullet-char="">
        <style:list-level-properties/>
        <style:text-properties style:font-name="Times New Roman"/>
      </text:list-level-style-bullet>
      <text:list-level-style-bullet text:level="4" text:style-name="WW_5f_CharLFO3LVL4" text:bullet-char="">
        <style:list-level-properties/>
        <style:text-properties style:font-name="Times New Roman"/>
      </text:list-level-style-bullet>
      <text:list-level-style-bullet text:level="5" text:style-name="WW_5f_CharLFO3LVL5" text:bullet-char="o">
        <style:list-level-properties/>
        <style:text-properties style:font-name="Times New Roman"/>
      </text:list-level-style-bullet>
      <text:list-level-style-bullet text:level="6" text:style-name="WW_5f_CharLFO3LVL6" text:bullet-char="">
        <style:list-level-properties/>
        <style:text-properties style:font-name="Times New Roman"/>
      </text:list-level-style-bullet>
      <text:list-level-style-bullet text:level="7" text:style-name="WW_5f_CharLFO3LVL7" text:bullet-char="">
        <style:list-level-properties/>
        <style:text-properties style:font-name="Times New Roman"/>
      </text:list-level-style-bullet>
      <text:list-level-style-bullet text:level="8" text:style-name="WW_5f_CharLFO3LVL8" text:bullet-char="o">
        <style:list-level-properties/>
        <style:text-properties style:font-name="Times New Roman"/>
      </text:list-level-style-bullet>
      <text:list-level-style-bullet text:level="9" text:style-name="WW_5f_CharLFO3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3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meta:initial-creator>Константин</meta:initial-creator>
    <meta:creation-date>2023-05-29T08:35:00Z</meta:creation-date>
    <dc:date>2024-08-29T08:21:25.07</dc:date>
    <meta:print-date>2024-08-29T08:14:59.74</meta:print-date>
    <meta:editing-cycles>4</meta:editing-cycles>
    <meta:editing-duration>PT2H31M26S</meta:editing-duration>
    <meta:document-statistic meta:table-count="1" meta:image-count="0" meta:object-count="0" meta:page-count="10" meta:paragraph-count="157" meta:word-count="2983" meta:character-count="24813"/>
    <meta:user-defined meta:name="AppVersion">15.0000</meta:user-defined>
    <meta:user-defined meta:name="Company">частное лицо</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Принято.odt/Normal"/>
  </office:meta>
</office:document-meta>
</file>